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Wijzigen gehandicaptenparkeerplaats Jan van Riebeeckstraat 96 – Steen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371452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
            <text:span text:style-name="nadrukvet">Overwegende:</text:span>
          </text:p>
            <text:p text:style-name="common-al">dat de bewoner van de Jan van Riebeeckstraat 96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Jan van Riebeeckstraat 96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vervanging van het huidige onderbord met kenteken 34-HR-JG onder het bord model E6 van bijlage 1 van het Reglement Verkeersregels en Verkeerstekens 1990 door een onderbord met daarop het kenteken 99-PL-KG nabij de Jan van Riebeeckstraat 96 te Steenwijk een gehandicaptenparkeerplaats te wijzigen voor de huidige bewoner van de Jan van Riebeeckstraat 96.</text:p>
            <text:p text:style-name="common-al">
            <text:span text:style-name="nadrukcur">Steenwijk, 5 januari</text:span>
            <text:span text:style-name="nadrukcur"> 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vet">Bezwaarmogelijkheid: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Steenwijkerland - Wijzigen gehandicaptenparkeerplaats Jan van Riebeeckstraat 96 -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3482 532942</meta:user-defined>
    <meta:user-defined meta:name="DC.title">Gemeente Steenwijkerland – Wijzigen gehandicaptenparkeerplaats Jan van Riebeeckstraat 96 – Steenwijk</meta:user-defined>
    <meta:user-defined meta:name="OVERHEID.PostcodeHuisnummer/OVERHEIDop.postcodeHuisnummer">8331SV 96</meta:user-defined>
    <meta:user-defined meta:name="OVERHEIDop.straatnaam">Jan van Riebeeckstraat</meta:user-defined>
    <meta:user-defined meta:name="OVERHEIDop.woonplaats">Steenwijk</meta:user-defined>
    <meta:user-defined meta:name="DCTERMS.W3CDTF/DCTERMS.available">2021-01-05</meta:user-defined>
    <meta:user-defined meta:name="OVERHEIDop.StcrtID/DC.identifier">stcrt-2021-189</meta:user-defined>
    <meta:user-defined meta:name="DCTERMS.W3CDTF/OVERHEIDop.jaargang">2021</meta:user-defined>
    <meta:user-defined meta:name="OVERHEIDop.publicationIssue">189</meta:user-defined>
    <meta:user-defined meta:name="OVERHEIDop.versieInformatie"/>
  </office:meta>
</office:document-meta>
</file>