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Verplaatsen gehandicaptenparkeerplaats Hogewal 152 naar Irisstraat 15 –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81451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bewoner van de Irisstraat 15 te Steenwijk op medische gronden een invalidenparkeerkaart heeft gekregen;</text:p>
            <text:p text:style-name="common-al">dat deze persoon zich te voet slechts over beperkte afstand kan voortbewegen;</text:p>
            <text:p text:style-name="common-al">dat deze persoon van de Hogewal 152 te Steenwijk is verhuisd naar de Irisstraat 15 te Steenwijk;</text:p>
            <text:p text:style-name="common-al">dat het daarom wenselijk is de situering van de gehandicaptenparkeerplaats aan te passen om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plaatsing van een bord model E6 van bijlage 1 van het Reglement Verkeersregels en Verkeerstekens 1990 met onderbord met daarop het kenteken 53-NB-HS van Hogewal 152 te Steenwijk naar de Irisstraat 15 te Steenwijk, een gehandicaptenparkeerplaats te verplaatsen.</text:p>
            <text:p text:style-name="common-al">
            <text:span text:style-name="nadrukcur">Steenwijk, 13 april</text:span>
            <text:span text:style-name="nadrukcur">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1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21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21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Verplaatsen gehandicaptenparkeerplaats Hogewal 152 naar Irisstraat 15 -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169 533165</meta:user-defined>
    <meta:user-defined meta:name="OVERHEID.EPSG28992/DC.spatial">204006 533279</meta:user-defined>
    <meta:user-defined meta:name="DC.title">Gemeente Steenwijkerland – Verplaatsen gehandicaptenparkeerplaats Hogewal 152 naar Irisstraat 15 – Steenwijk</meta:user-defined>
    <meta:user-defined meta:name="OVERHEID.PostcodeHuisnummer/OVERHEIDop.postcodeHuisnummer">8331WK 152</meta:user-defined>
    <meta:user-defined meta:name="OVERHEID.PostcodeHuisnummer/OVERHEIDop.postcodeHuisnummer">8331NA 15</meta:user-defined>
    <meta:user-defined meta:name="OVERHEIDop.straatnaam">Hogewal</meta:user-defined>
    <meta:user-defined meta:name="OVERHEIDop.straatnaam">Irisstraat</meta:user-defined>
    <meta:user-defined meta:name="OVERHEIDop.woonplaats">Steenwijk</meta:user-defined>
    <meta:user-defined meta:name="OVERHEIDop.woonplaats">Steenwijk</meta:user-defined>
    <meta:user-defined meta:name="DCTERMS.W3CDTF/DCTERMS.available">2021-04-13</meta:user-defined>
    <meta:user-defined meta:name="OVERHEIDop.StcrtID/DC.identifier">stcrt-2021-18210</meta:user-defined>
    <meta:user-defined meta:name="DCTERMS.W3CDTF/OVERHEIDop.jaargang">2021</meta:user-defined>
    <meta:user-defined meta:name="OVERHEIDop.publicationIssue">18210</meta:user-defined>
    <meta:user-defined meta:name="OVERHEIDop.versieInformatie"/>
  </office:meta>
</office:document-meta>
</file>