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text:p>
          </table:table-cell>
        </table:table-row>
        <table:table-row table:style-name="staatscourant.koprow1">
          <table:covered-table-cell/>
          <table:covered-table-cell/>
          <table:table-cell office:value-type="string" table:style-name="staatscourant.publicatiedatumcel">
            <text:p>4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1 december 2020, kenmerk IGJ-2020-2565711 / IT2037737, houdende de verlenging van het verlenen van toestemming voor het afleveren van een geneesmiddel zonder handelsvergunning in Nederland vanwege een tekort van Nifedipine retard CF 10mg, tabletten (RVG 16385), Nifedipine retard CF 20mg, tabletten (RVG 15976), Nifedipine retard 10mg Teva, tabletten (RVG 19426=16385), Nifedipine retard 20mg Teva, tabletten (RVG 26557=15976), Nifedipine Sandoz retard 10, tabletten 10mg (RVG 19879=16385) en Nifedipine Sandoz retard 20, tabletten 20mg (RVG 2296=15976)</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4">Melding en eerder besluit</text:h>
      <text:p text:style-name="ifm_p_mt.4.23mm_ifm">De handelsvergunninghouders van Nifedipine retard CF 10mg, tabletten (RVG 16385), Nifedipine retard CF 20mg, tabletten (RVG 15976), Nifedipine retard 10mg Teva, tabletten (RVG 19426=16385), Nifedipine retard 20mg Teva, tabletten (RVG 26557=15976), Nifedipine Sandoz retard 10, tabletten 10mg (RVG 19879=16385) en Nifedipine Sandoz retard 20, tabletten 20mg (RVG 2296=15976) hebben eerder melding gemaakt van een leveringsprobleem. Uit informatie van de houders van de handelsvergunningen en nader onderzoek van de inspectie is toen gebleken dat dit geneesmiddel onvoldoende voorradig is voor groothandelaren of apothekers om in de behoeften van patiënten te kunnen voorzien.</text:p>
      <text:p text:style-name="ifm_p_mt.3.7mm_ifm">Bij besluit van 13 oktober 2020, kenmerk 2020-2542811 / IT2037737 (stcrt-2020-54462) heeft de inspectie, op basis van artikel 40 lid 3 onder c van de Geneesmiddelenwet, nader uitgewerkt in artikel 3.17a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 databank en door de handelsvergunninghouder verstrekte informatie) opnieuw onderzocht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wederom gebleken dat het leveringsprobleem van deze geneesmiddelen niet of onvoldoende kan worden opgelost met magistrale bereidingen noch met parallelimport. Dat betekent dat er niet in voldoende mate een adequaat medicamenteus alternatief voor de geneesmiddelen in Nederland in de handel is of anderszins verkrijgbaar is, om het leveringsprobleem op te kunnen vangen. De inspectie komt daarom tot de conclusie dat door het onvoldoende voorradig zijn van Nifedipine retard CF 10mg, tabletten (RVG 16385), Nifedipine retard CF 20mg, tabletten (RVG 15976), Nifedipine retard 10mg Teva, tabletten (RVG 19426=16385), Nifedipine retard 20mg Teva, tabletten (RVG 26557=15976), Nifedipine Sandoz retard 10, tabletten 10mg (RVG 19879=16385) en Nifedipine Sandoz retard 20, tabletten 20mg (RVG 2296=15976) voor groothandelaren of apothekers om in de behoeften van patiënten te kunnen voorzien, nog steeds sprake is van een geneesmiddeltekort in Nederland.</text:p>
      <text:h text:style-name="ifm_p_font.bold_mt.5.08mm_page.keep-with-next_ifm" text:outline-level="4">Verlenging besluit</text:h>
      <text:p text:style-name="ifm_p_mt.4.23mm_ifm">De toestemming is verleend tot en met 5 januari 2021 onder de volgende voorwaarden:</text:p>
      <text:p text:style-name="ifm_p_indent.-5mm_mleft.5mm_ifm">•<text:tab/>in nadere afstemming met het College ter Beoordeling van Geneesmiddelen (CBG) is deze toestemming van toepassing voor de indicatie: Fenomeen van Raynaud;</text:p>
      <text:p text:style-name="ifm_p_indent.-5mm_mleft.5mm_ifm">•<text:tab/>verder is dit besluit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Nifedipine retard CF 10mg, tabletten (RVG 16385), Nifedipine retard CF 20mg, tabletten (RVG 15976), Nifedipine retard 10mg Teva, tabletten (RVG 19426=16385), Nifedipine retard 20mg Teva, tabletten (RVG 26557=15976), Nifedipine Sandoz retard 10, tabletten 10mg (RVG 19879=16385) en Nifedipine Sandoz retard 20, tabletten 20mg (RVG 2296=15976) weer voldoende voorradig zullen zijn voor groothandelaren of apothekers teneinde in de behoeften van patiënten te kunnen voorzien. Mede op grond daarvan besluit de inspectie dat de toestemming onder dezelfde voorwaarden vooralsnog wordt verlengd tot en met uiterlijk 30 maart 2021. Dit besluit heeft daarom betrekking op de periode tot en met 30 maart 2021.</text:p>
      <text:p text:style-name="ifm_p_font.italic_mt.3.7mm_ifm">De Inspectie Gezondheidszorg en Jeugd,<text:line-break/>namens deze,<text:line-break/><text:line-break/>K.<text:s/>Louwes,<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uw telefoonnummer</text:span></text:p>
      <text:p text:style-name="ifm_p_indent.0mm_mleft.5mm_ifm"><text:span text:style-name="ifm_span_font.italic_ifm">(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text:span></text:p>
      <text:p text:style-name="ifm_p_indent.0mm_mleft.5mm_ifm"><text:span text:style-name="ifm_span_font.italic_ifm">(het kenmerk vindt u in de rechterkantlijn)</text:span></text:p>
      <text:p text:style-name="ifm_p_indent.-5mm_mleft.5mm_ifm">•<text:tab/><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38</text:span><text:tab/>4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38</text:span><text:tab/>4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van 21 december 2020, kenmerk IGJ-2020-2565711 / IT2037737, houdende de verlenging van het verlenen van toestemming voor het afleveren van een geneesmiddel zonder handelsvergunning in Nederland vanwege een tekort van Nifedipine retard CF 10mg, tabletten (RVG 16385), Nifedipine retard CF 20mg, tabletten (RVG 15976), Nifedipine retard 10mg Teva, tabletten (RVG 19426=16385), Nifedipine retard 20mg Teva, tabletten (RVG 26557=15976), Nifedipine Sandoz retard 10, tabletten 10mg (RVG 19879=16385) en Nifedipine Sandoz retard 20, tabletten 20mg (RVG 2296=15976)</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1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38</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 40 Geneesmiddelenwet</meta:user-defined>
    <meta:user-defined meta:name="DC.title">Besluit van de Inspectie Gezondheidszorg en Jeugd van 21 december 2020, kenmerk IGJ-2020-2565711 / IT2037737, houdende de verlenging van het verlenen van toestemming voor het afleveren van een geneesmiddel zonder handelsvergunning in Nederland vanwege een tekort van Nifedipine retard CF 10mg, tabletten (RVG 16385), Nifedipine retard CF 20mg, tabletten (RVG 15976), Nifedipine retard 10mg Teva, tabletten (RVG 19426=16385), Nifedipine retard 20mg Teva, tabletten (RVG 26557=15976), Nifedipine Sandoz retard 10, tabletten 10mg (RVG 19879=16385) en Nifedipine Sandoz retard 20, tabletten 20mg (RVG 2296=15976)</meta:user-defined>
    <meta:user-defined meta:name="DCTERMS.alternative"/>
    <meta:user-defined meta:name="DCTERMS.W3CDTF/DCTERMS.available">2021-01-04</meta:user-defined>
    <meta:user-defined meta:name="OVERHEIDop.Ruimtelijkplan/OVERHEIDop.bekendmakingBetreffendePlan"/>
  </office:meta>
</office:document-meta>
</file>