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1 december 2020, IGJ-2020-2565480 / IT 2039565, houdende het verlenen van toestemming voor het afleveren van een geneesmiddel zonder handelsvergunning in Nederland vanwege een tekort van Aspegic injectie 500, poeder en oplosmiddel voor oplossing voor injectie 500 mg/5 ml (RVG 06305)</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 en eerder besluit</text:h>
      <text:p text:style-name="ifm_p_mt.4.23mm_ifm">De handelsvergunninghouder van Aspegic injectie 500, poeder en oplosmiddel voor oplossing voor injectie 500 mg/5 ml (RVG 06305)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23 oktober 2020, kenmerk 2020-2546160/IT2039565 (Stcrt. 2020-56231)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en door de handelsvergunninghouder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Aspegic injectie 500, poeder en oplosmiddel voor oplossing voor injectie 500 mg/5 ml (RVG 06305)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toestemming is verleend tot en met 4 januari 2021 onder de volgende voorwaarden:</text:p>
      <text:p text:style-name="ifm_p_indent.-5mm_mleft.5mm_ifm">•<text:tab/>De toestemming geldt voor de geregistreerde indicaties (reumatische aandoeningen, lumbago, acuut en chronisch gewrichtsreuma, neuralgie, hyperthermie) voor zover er geen geregistreerd adequaat medicamenteus alternatief in Nederland beschikbaar is;</text:p>
      <text:p text:style-name="ifm_p_indent.-5mm_mleft.5mm_ifm">•<text:tab/>verder is dit besluit tevens van toepassing op buiten de door het CBG geregistreerde indicaties (waaronder acuut coronair syndroom) voor zover niet kan worden uitgekomen met in Nederland geregistreerde geneesmiddelen, waaronder oraal toe te dienen acetylsalicylzuur bevatten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Aspegic injectie 500, poeder en oplosmiddel voor oplossing voor injectie 500 mg/5 ml (RVG 06305) uiterlijk 18 januari 2021 weer voldoende voorradig zal zijn voor groothandelaren of apothekers teneinde in de behoeften van patiënten te kunnen voorzien. Mede op grond daarvan besluit de inspectie dat de toestemming onder dezelfde voorwaarden wordt verlengd tot en met 18 januari 2021. Dit besluit heeft daarom betrekking op de periode tot en met 18 januari 2021.</text:p>
      <text:p text:style-name="ifm_p_font.italic_mt.3.7mm_ifm">De Inspectie Gezondheidszorg en Jeugd,<text:line-break/>namens deze,<text:line-break/><text:line-break/>K.<text:s/>Louwes,<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22</text:span><text:tab/>4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22</text:span><text:tab/>4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van 21 december 2020, IGJ-2020-2565480 / IT 2039565, houdende het verlenen van toestemming voor het afleveren van een geneesmiddel zonder handelsvergunning in Nederland vanwege een tekort van Aspegic injectie 500, poeder en oplosmiddel voor oplossing voor injectie 500 mg/5 ml (RVG 06305)</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1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22</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 40 Geneesmiddelenwet</meta:user-defined>
    <meta:user-defined meta:name="DC.title">Besluit Inspectie Gezondheidszorg en Jeugd van 21 december 2020, IGJ-2020-2565480 / IT 2039565, houdende het verlenen van toestemming voor het afleveren van een geneesmiddel zonder handelsvergunning in Nederland vanwege een tekort van Aspegic injectie 500, poeder en oplosmiddel voor oplossing voor injectie 500 mg/5 ml (RVG 06305)</meta:user-defined>
    <meta:user-defined meta:name="DCTERMS.alternative"/>
    <meta:user-defined meta:name="DCTERMS.W3CDTF/DCTERMS.available">2021-01-04</meta:user-defined>
    <meta:user-defined meta:name="OVERHEIDop.Ruimtelijkplan/OVERHEIDop.bekendmakingBetreffendePlan"/>
  </office:meta>
</office:document-meta>
</file>