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3">
      <style:table-column-properties style:rel-column-width="21500*"/>
    </style:style>
    <style:style style:family="table-column" style:name="table1.tg1.col4">
      <style:table-column-properties style:rel-column-width="9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5500*"/>
    </style:style>
    <style:style style:family="table-column" style:name="table2.tg1.col3">
      <style:table-column-properties style:rel-column-width="21300*"/>
    </style:style>
    <style:style style:family="table-column" style:name="table2.tg1.col4">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het Centraal Justitieel Incassobureau van het Ministerie van Justitie en Veiligheid van 2 maart 2021, nr. 21U0090239, houdende verlening van ondermandaat, alsmede het doorgeven van volmacht en machtiging aan onder de Algemeen Directeur ressorterende ambtenaren</text:h>
      <text:p text:style-name="ifm_p_mt.3.7mm_ifm">De Algemeen Directeur van het Centraal Justitieel Incassobureau,</text:p>
      <text:p text:style-name="ifm_p_mt.3.7mm_ifm">Gelet op het Mandaatbesluit hoofden taakorganisaties Ministerie van Justitie en Veiligheid;</text:p>
      <text:p text:style-name="ifm_p_mt.3.7mm_ifm">Gelet op vastgestelde Contourenplan Topstructuur CJIB door het DT van 7 juli 2020;</text:p>
      <text:p text:style-name="ifm_p_mt.3.7mm_ifm">Overwegende de doorontwikkeling en de hiermee samenhangende herijking van functiebenamingen.</text:p>
      <text:p text:style-name="ifm_p_mt.3.7mm_indent.0mm_ifm">Besluit:</text:p>
      <text:h text:style-name="ifm_p_font.bold_mt.5.08mm_page.keep-with-next_ifm" text:outline-level="2">Artikel<text:s/>1<text:s/></text:h>
      <text:p text:style-name="ifm_p_mt.4.23mm_ifm">Van het ingevolge artikel 2 van het Mandaatbesluit hoofden taakorganisaties Ministerie van Justitie en Veiligheid aan de Algemeen Directeur van het Centraal Justitieel Incassobureau verleende ondermandaat wordt ten aanzien van de aangelegenheden die hun directie, afdeling of programma betreffen, ondermandaat verleend aan:</text:p>
      <text:p text:style-name="ifm_p_indent.-7mm_mleft.7mm_ifm">a.<text:tab/>Directeuren,</text:p>
      <text:p text:style-name="ifm_p_indent.-7mm_mleft.7mm_ifm">b.<text:tab/>Strategisch Managers en Strategisch Programmamanagers en</text:p>
      <text:p text:style-name="ifm_p_indent.-7mm_mleft.7mm_ifm">c.<text:tab/>Teammanagers.</text:p>
      <text:h text:style-name="ifm_p_font.bold_mt.5.08mm_page.keep-with-next_ifm" text:outline-level="2">Artikel<text:s/>2<text:s/></text:h>
      <text:p text:style-name="ifm_p_mt.4.23mm_ifm">Tot het verlenen van volmacht om op te treden als leidinggevende in de zin van paragraaf 1.3 van de CAO Rijk ten aanzien van de onder hen ressorterende ambtenaren,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Algemeen Directeur van het Centraal Justitieel Incassobureau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advies en beleidsadvies.</text:p>
      <text:h text:style-name="ifm_p_font.bold_mt.5.08mm_page.keep-with-next_ifm" text:outline-level="2">Artikel<text:s/>5<text:s/></text:h>
      <text:p text:style-name="ifm_p_mt.4.23mm_ifm">De Directeur IT &amp; Bedrijfsvoering treedt op als plaatsvervanger van de Algemeen Directeur bij diens afwezigheid. De Directeur Dienstverlening &amp; Incasso danwel Directeur Executie treden op als plaatsvervanger van de Algemeen Directeur en plaatsvervangend Directeur bij hun afwezigheid.</text:p>
      <text:h text:style-name="ifm_p_font.bold_mt.5.08mm_page.keep-with-next_ifm" text:outline-level="2">Artikel<text:s/>6<text:s/></text:h>
      <text:p text:style-name="ifm_p_font.roman_mt.4.23mm_ifm">De Mandaatregeling CJIB augustus 2020 wordt ingetrokken.</text:p>
      <text:h text:style-name="ifm_p_font.bold_mt.5.08mm_page.keep-with-next_ifm" text:outline-level="2">Artikel<text:s/>7<text:s/></text:h>
      <text:p text:style-name="ifm_p_mt.4.23mm_ifm">Dit besluit treedt in werking met terugwerkende kracht met ingang van 1 januari 2021.</text:p>
      <text:h text:style-name="ifm_p_font.bold_mt.5.08mm_page.keep-with-next_ifm" text:outline-level="2">Artikel<text:s/>8<text:s/></text:h>
      <text:p text:style-name="ifm_p_mt.4.23mm_ifm">Dit besluit wordt aangehaald als: Mandaatbesluit CJIB 2021.</text:p>
      <text:p text:style-name="ifm_p_mt.3.7mm_ifm">Dit besluit met de bijlagen zullen met de toelichting in de Staatscourant worden geplaatst.</text:p>
      <text:p text:style-name="ifm_p_font.italic_mt.3.7mm_ifm">
                  Leeuwarden,
                   2 maart 2021
               </text:p>
      <text:p text:style-name="ifm_p_font.italic_mt.3.7mm_ifm">De Algemeen Directeur van het Centraal Justitieel Incassobureau van het Ministerie van Justitie en Veiligheid,<text:line-break/>A.<text:s/>Hazelhoff</text:p>
      <text:h text:style-name="ifm_p_font.bold_mt.5.08mm_page.break-before_ifm" text:outline-level="3">BIJLAGE<text:s/>1<text:s/>MANDAATBESLUIT CJIB 2021</text:h>
      <text:p text:style-name="ifm_p_mt.4.23mm_ifm">Behorend bij artikel 2 van het Mandaatbesluit CJIB 2021.</text:p>
      <text:p text:style-name="ifm_p_mt.3.7mm_ifm">De ambtenaren bij wie in kolom 2 de letter A is geplaatst, zijn, onverminderd artikel 4 van dit besluit bevoegd tot uitoefening van alle bevoegdheden die in of krachtens het Burgerlijk Wetboek (BW) en de CAO Rijk aan de werkgever zijn toegekend.</text:p>
      <text:p text:style-name="ifm_p_mt.3.7mm_ifm">De ambtenaren bij wie in kolom 2 de letter B is geplaatst, zijn, onverminderd artikel 4 van dit besluit bevoegd tot uitoefening van alle bevoegdheden die in of krachtens het BW en de CAO Rijk aan de werkgever zijn toegekend, met uitzondering van:</text:p>
      <text:p text:style-name="ifm_p_indent.-7mm_mleft.7mm_ifm">a.<text:tab/>de bevoegdheid van werkgever tot het sluiten van een arbeidsovereenkomst als bedoeld in hoofdstuk 2 CAO Rijk</text:p>
      <text:p text:style-name="ifm_p_indent.-7mm_mleft.7mm_ifm">b.<text:tab/>de bevoegdheid tot het opzeggen van de arbeidsovereenkomst als bedoeld in het BW en het verzoeken om ontbinding van een arbeidsovereenkomst aan de kantonrechter als bedoeld in het BW;</text:p>
      <text:p text:style-name="ifm_p_indent.-7mm_mleft.7mm_ifm">c.<text:tab/>het opleggen van straffen als bedoeld in hoofdstuk 15 van de CAO Rijk</text:p>
      <text:p text:style-name="ifm_p_indent.-7mm_mleft.7mm_ifm">d.<text:tab/>het nemen van besluiten over de toekenning van een persoonsgebonden dienstauto;</text:p>
      <text:p text:style-name="ifm_p_indent.-7mm_mleft.7mm_ifm">e.<text:tab/>beslissingen voor zover de schadeloosstelling betrekking heeft op materiële schade tot een bedrag van € 10.000,00 op grond van het BW;</text:p>
      <text:p text:style-name="ifm_p_indent.-7mm_mleft.7mm_ifm">f.<text:tab/>de bevoegdheid tot het bevorderen van medewerkers naar een hogere schaal anders dan via vacature/sollicitatie;</text:p>
      <text:p text:style-name="ifm_p_indent.-7mm_mleft.7mm_ifm">g.<text:tab/>de bevoegdheid tot het verstrekken van periodieke toelagen als bedoeld in paragraaf 7.9 CAO RIJK;</text:p>
      <text:p text:style-name="ifm_p_indent.-7mm_mleft.7mm_ifm">h.<text:tab/>de bevoegdheid tot het aangaan van een arbeidsovereenkomst van meer dan 36 uur als bedoeld in paragraaf 3.1. van de CAO Rijk, ook na beëindiging van de vacaturestop;</text:p>
      <text:p text:style-name="ifm_p_indent.-7mm_mleft.7mm_ifm">i.<text:tab/>de bevoegdheid tot het nemen van besluiten betreffende het verstrekken van reisopdrachten aan ambtenaren naar landen binnen Europa (m.u.v. Turkije).</text:p>
      <table:table table:style-name="ifm_table_pgwide.1_mt.3.7mm_ifm">
        <table:table-column table:style-name="table1.tg1.col1"/>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Kolom 1</text:span></text:span></text:p>
            </table:table-cell>
            <table:table-cell table:style-name="table.cell.border-top.border-bottom.border-right.padding-top.bottom.pleft.pright">
              <text:p text:style-name="text.cell.7.left"><text:span text:style-name="ifm_span_font.bold_color.ffffff_ifm"><text:span text:style-name="ifm_span_font.bold_ifm">Kolom 2</text:span></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Algemeen Directeur</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Strategisch Manager<text:span text:style-name="ifm_span_font.superscript_ifm"><text:bookmark-ref text:reference-format="text" text:ref-name="n1">1</text:bookmark-ref></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Strategisch Programmamanag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Directeur IT &amp; Bedrijfsvoering</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Strategisch Manager<text:span text:style-name="ifm_span_font.superscript_ifm"><text:bookmark-ref text:reference-format="text" text:ref-name="n1">1</text:bookmark-ref></text:sp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Directeur Dienstverlening &amp; Incasso</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Strategisch Manager<text:span text:style-name="ifm_span_font.superscript_ifm"><text:bookmark-ref text:reference-format="text" text:ref-name="n1">1</text:bookmark-ref></text:sp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bold_ifm">Directeur Executie</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Strategisch Manager<text:span text:style-name="ifm_span_font.superscript_ifm"><text:bookmark-ref text:reference-format="text" text:ref-name="n1">1</text:bookmark-ref></text:sp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left">B</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functie Strategisch Manager wordt binnen het CJIB Opgavemanager, (Afdelings)hoofd of Programmadirecteur IT, Data &amp; Innovatie genoemd.</text:p>
          </table:table-cell>
        </table:table-row>
      </table:table>
      <text:p text:style-name="ifm_p_font.italic_mt.3.7mm_ifm">
                     Leeuwarden,
                      2 maart 2021
                  </text:p>
      <text:p text:style-name="ifm_p_font.italic_mt.3.7mm_ifm">De Algemeen Directeur  van het Centraal Justitieel Incassobureau van het Ministerie van Justitie en Veiligheid,<text:line-break/>A.<text:s/>Hazelhoff</text:p>
      <text:h text:style-name="ifm_p_font.bold_mt.5.08mm_page.break-before_ifm" text:outline-level="3">BIJLAGE<text:s/>2<text:s/>MANDAATBESLUIT CJIB 2021</text:h>
      <text:p text:style-name="ifm_p_mt.4.23mm_ifm">Behorend bij artikel 3 van het Mandaatbesluit CJIB 2021.</text:p>
      <text:p text:style-name="ifm_p_mt.3.7mm_ifm">De ambtenaren genoemd in <text:span text:style-name="ifm_span_font.bold_ifm">kolom 1</text:span> zijn bevoegd tot het aangaan van verplichtingen en het doen van uitgaven.</text:p>
      <text:p text:style-name="ifm_p_mt.3.7mm_ifm">Indien in <text:span text:style-name="ifm_span_font.bold_ifm">kolom 2</text:span>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Kolom 1 </text:span></text:span></text:p>
            </table:table-cell>
            <table:table-cell table:style-name="table.cell.border-top.border-bottom.border-right.padding-top.bottom.pleft.pright">
              <text:p text:style-name="text.cell.7.left"><text:span text:style-name="ifm_span_font.bold_color.ffffff_ifm"><text:span text:style-name="ifm_span_font.bold_ifm">Kolom 2 </text:span></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text:span text:style-name="ifm_span_font.bold_ifm">Algemeen Directe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Strategisch Manager<text:span text:style-name="ifm_span_font.superscript_ifm"><text:bookmark-ref text:reference-format="text" text:ref-name="n2">1</text:bookmark-ref></text:spa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Strategisch Programmamanager</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text:span text:style-name="ifm_span_font.bold_ifm">Directeur IT &amp; Bedrijfsvoer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Strategisch Manager<text:span text:style-name="ifm_span_font.superscript_ifm"><text:bookmark-ref text:reference-format="text" text:ref-name="n2">1</text:bookmark-ref></text:spa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xt:span text:style-name="ifm_span_font.bold_ifm">Directeur Dienstverlening &amp; Incasso</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Strategisch Manager<text:span text:style-name="ifm_span_font.superscript_ifm"><text:bookmark-ref text:reference-format="text" text:ref-name="n2">1</text:bookmark-ref></text:spa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ext:span text:style-name="ifm_span_font.bold_ifm">Directeur Execu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Strategisch Manager<text:span text:style-name="ifm_span_font.superscript_ifm"><text:bookmark-ref text:reference-format="text" text:ref-name="n2">1</text:bookmark-ref></text:spa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1.3.1.1</text:p>
          </table:table-cell>
          <table:table-cell table:style-name="table.cell.border-bottom.border-right.padding-top.top.pleft.pright">
            <text:p text:style-name="text.cell.7.left">Teammanager</text:p>
          </table:table-cell>
          <table:table-cell table:style-name="table.cell.border-bottom.border-right.padding-top.top.pleft.pright">
            <text:p text:style-name="text.cell.7.left">€ 10.000,=</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functie Strategisch Manager wordt binnen het CJIB Opgavemanager, (Afdelings)hoofd of Programmadirecteur IT, Data &amp; Innovatie genoemd.</text:p>
          </table:table-cell>
        </table:table-row>
      </table:table>
      <text:p text:style-name="ifm_p_font.italic_mt.3.7mm_ifm">
                     Leeuwarden,
                      2 maart 2021
                  </text:p>
      <text:p text:style-name="ifm_p_font.italic_mt.3.7mm_ifm">De Algemeen Directeur van het Centraal Justitieel Incassobureau van het Ministerie van Justitie en Veiligheid,<text:line-break/>A.<text:s/>Hazelhoff</text:p>
      <text:h text:style-name="ifm_p_font.bold_mt.5.08mm_page.break-before_ifm" text:outline-level="3">TOELICHTING</text:h>
      <text:h text:style-name="ifm_p_font.bold_mt.5.08mm_page.keep-with-next_ifm" text:outline-level="4">Algemeen</text:h>
      <text:p text:style-name="ifm_p_mt.4.23mm_ifm">Het CJIB heeft een aanmerkelijke taakuitbreiding gekregen en veranderopdrachten voor de gehele organisatie geformuleerd. Dit heeft ertoe geleid dat de topstructuur is herijkt en functiebenamingen worden gehanteerd die meer recht doen aan het werk dat binnen de directies wordt uitgevoerd. Als gevolg daarvan moeten de verleende bevoegdheden en gemaakte voorbehouden aan de nieuwe CJIB functiebenamingen worden gekoppeld. Met dit besluit wordt daar invulling aan gegeven.</text:p>
      <text:p text:style-name="ifm_p_mt.3.7mm_ifm">Ingevolge artikel 2 van Mandaatbesluit hoofden taakorganisaties Ministerie van Justitie en Veiligheid wordt volmacht verleend aan de Algemeen Directeur van het CJIB om op te treden als leidinggevende in de zin van paragraaf 1.3 van de CAO Rijk. Door middel van het onderliggende mandaatbesluit wordt dit volmacht doorgegeven aan onder hem ressorterende ambtenaren.</text:p>
      <text:p text:style-name="ifm_p_font.italic_mt.3.7mm_ifm">
                  Leeuwarden,
                   2 maart 2021
               </text:p>
      <text:p text:style-name="ifm_p_font.italic_mt.3.7mm_ifm">De Algemeen Directeur van het Centraal Justitieel Incassobureau van het Ministerie van Justitie en Veiligheid,<text:line-break/>A.<text:s/>Hazel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070</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070</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het Centraal Justitieel Incassobureau van het Ministerie van Justitie en Veiligheid van 2 maart 2021, nr. 21U0090239, houdende verlening van ondermandaat, alsmede het doorgeven van volmacht en machtiging aan onder de Algemeen Directeur ressorterende ambtenaren</dc:title>
    <meta:user-defined meta:name="OVERHEIDop.StcrtID/DCTERMS.isReplacedBy"/>
    <meta:user-defined meta:name="OVERHEIDop.StcrtID/DCTERMS.requires"/>
    <meta:user-defined meta:name="OVERHEIDop.pagina"/>
    <meta:user-defined meta:name="OVERHEIDop.StcrtID/DC.identifier">stcrt-2021-12070</meta:user-defined>
    <meta:user-defined meta:name="OVERHEIDop.StcrtID/DCTERMS.replaces"/>
    <meta:user-defined meta:name="OVERHEIDop.StcrtID/DCTERMS.isRequiredBy"/>
    <meta:user-defined meta:name="OVERHEIDop.StcrtID/DCTERMS.hasPart"/>
    <meta:user-defined meta:name="OVERHEIDop.publicationIssue">12070</meta:user-defined>
    <meta:user-defined meta:name="DCTERMS.W3CDTF/OVERHEIDop.jaargang">2021</meta:user-defined>
    <meta:user-defined meta:name="OVERHEIDop.versieInformatie"/>
    <meta:user-defined meta:name="OVERHEIDop.DienstAgentschapInstellingOfProject/DC.creator">Centraal Justitieel Incasso Bureau (CJIB)</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Besluit van de Algemeen Directeur van het Centraal Justitieel Incassobureau van het Ministerie van Justitie en Veiligheid van 2 maart 2021, nr. 21U0090239, houdende verlening van ondermandaat, alsmede het doorgeven van volmacht en machtiging aan onder de Algemeen Directeur ressorterende ambtenaren</meta:user-defined>
    <meta:user-defined meta:name="DCTERMS.W3CDTF/DCTERMS.available">2021-03-17</meta:user-defined>
  </office:meta>
</office:document-meta>
</file>