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Midden-Nederland</text:h>
      <text:p text:style-name="ifm_p_mt.7.4mm_ifm">Vooraf</text:p>
      <text:p text:style-name="ifm_p_ifm">De aanleiding voor wijziging van dit reglement is de lokale implementatie van de Code Zaakstoedeling.</text:p>
      <text:p text:style-name="ifm_p_mt.3.7mm_ifm">Bijlagen:</text:p>
      <text:p text:style-name="ifm_p_ifm">1. Zaakstoedelingsregeling Bestuursrecht, eerste aanleg</text:p>
      <text:p text:style-name="ifm_p_ifm">2. Zaakstoedelingsregeling Familie &amp; Jeugd, eerste aanleg</text:p>
      <text:p text:style-name="ifm_p_ifm">3. Zaakstoedelingsregeling Strafrecht, eerste aanleg</text:p>
      <text:p text:style-name="ifm_p_ifm">4. Zaakstoedelingsregeling Kanton, Handel en Kort geding, eerste aanleg</text:p>
      <text:p text:style-name="ifm_p_ifm">5. Zaakstoedelingsregeling Toezicht, eerste aanleg</text:p>
      <text:h text:style-name="ifm_p_font.bold_mt.5.08mm_page.keep-with-next_ifm" text:outline-level="4">Artikel<text:s/>1.<text:s/>Zittingsplaatsen en zetel van het gerechtsbestuur</text:h>
      <text:p text:style-name="ifm_p_mt.4.23mm_ifm">De rechtbank Midden-Nederland heeft de volgende zittingsplaatsen:</text:p>
      <text:p text:style-name="ifm_p_indent.-7mm_mleft.7mm_ifm">a.<text:tab/>Zittingsplaats Utrecht (zittingsplaats met griffiefunctie, tevens zetel van het bestuur);</text:p>
      <text:p text:style-name="ifm_p_indent.0mm_mleft.7mm_ifm">adresgegevens: Vrouwe Justitiaplein 1 3511 EX Utrecht</text:p>
      <text:p text:style-name="ifm_p_indent.0mm_mleft.7mm_ifm">Postbus 16005 3500 DA Utrecht</text:p>
      <text:p text:style-name="ifm_p_indent.-7mm_mleft.7mm_ifm">b.<text:tab/>Zittingsplaats Lelystad (zittingsplaats met griffiefunctie);</text:p>
      <text:p text:style-name="ifm_p_indent.0mm_mleft.7mm_ifm">adresgegevens: Stationsplein 15 8232 DB Lelystad</text:p>
      <text:p text:style-name="ifm_p_indent.0mm_mleft.7mm_ifm">Postbus 2035 8203 AA Lelystad</text:p>
      <text:p text:style-name="ifm_p_indent.-7mm_mleft.7mm_ifm">c.<text:tab/>Zittingsplaats Almere (zittingsplaats met griffiefunctie);</text:p>
      <text:p text:style-name="ifm_p_indent.0mm_mleft.7mm_ifm">adresgegevens: De Diagonaal 37 1315 XK Almere</text:p>
      <text:p text:style-name="ifm_p_indent.-7mm_mleft.7mm_ifm">d.<text:tab/>Zittingsplaats Amersfoort (zittingsplaats met griffiefunctie)</text:p>
      <text:p text:style-name="ifm_p_indent.0mm_mleft.7mm_ifm">Adresgegevens: Stationsstraat 81 3811 MH Amersfoort</text:p>
      <text:h text:style-name="ifm_p_font.bold_mt.5.08mm_page.keep-with-next_ifm" text:outline-level="4">Artikel<text:s/>2.<text:s/>Openingstijden griffies</text:h>
      <text:p text:style-name="ifm_p_mt.4.23mm_ifm">De griffies van het gerecht zijn geopend van maandag tot en met vrijdag van 8.30 uur tot 17.00 uur.</text:p>
      <text:h text:style-name="ifm_p_font.bold_mt.5.08mm_page.keep-with-next_ifm" text:outline-level="4">Artikel<text:s/>3.<text:s/>Organisatiestructuur</text:h>
      <text:p text:style-name="ifm_p_mt.4.23mm_ifm">Het gerecht is onderverdeeld in de volgende organisatorische eenheden:</text:p>
      <text:p text:style-name="ifm_p_indent.-7mm_mleft.7mm_ifm">a.<text:tab/>bestuur</text:p>
      <text:p text:style-name="ifm_p_indent.-7mm_mleft.7mm_ifm">b.<text:tab/>teams</text:p>
      <text:h text:style-name="ifm_p_font.bold_mt.5.08mm_page.keep-with-next_ifm" text:outline-level="4">Artikel<text:s/>4.<text:s/>Indeling in kamers en vaststelling van de bezetting</text:h>
      <text:p text:style-name="ifm_p_mt.4.23mm_indent.-7mm_mleft.7mm_ifm">1.<text:tab/>Het bestuur stelt jaarlijks per 1 januari een overzicht vast van de categorieën zaken die door elk van de teams worden behandeld. Het schema wordt gepubliceerd op www.rechtspraak.nl en ligt op iedere zittingsplaats van het gerecht ter inzage.</text:p>
      <text:p text:style-name="ifm_p_indent.-7mm_mleft.7mm_ifm">2.<text:tab/>Het bestuur stelt jaarlijks (per 1 januari) de bezetting van de teams vast en welke enkelvoudige en meervoudige kamers worden gevormd. Het gerecht kent enkelvoudige en meervoudige kamers voor de behandeling van zaken als bedoeld in de artikelen 47 en 48 en 50 tot en met 53 van de Wet op de rechterlijke organisatie. Degenen die deel uitmaken van een team dat is belast met de behandeling van zaken als bedoeld in de artikelen 47 en 48 en 50 tot en met 53 van de Wet op de rechterlijke organisatie, zijn aangewezen als lid van de enkelvoudige en meervoudige kamers, bedoeld in die artikelen.</text:p>
      <text:p text:style-name="ifm_p_indent.-7mm_mleft.7mm_ifm">3.<text:tab/>Tussentijdse wijzigingen in het overzicht, bedoeld in het eerste lid, worden door het bestuur binnen een maand na de wijziging in het schema verwerkt.</text:p>
      <text:p text:style-name="ifm_p_indent.-7mm_mleft.7mm_ifm">4.<text:tab/>Medewerkers en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De teamvoorzitters oefenen deze bevoegdheid uit met betrekking tot de indeling binnen hun teams en doen dit gezamenlijk per rechtsgebied (bestuursrecht, civiel recht, strafrecht, toezicht, familie- en jeugdrecht). Het bestuur is in overige gevallen bevoegd en kan zijn bevoegdheid mandateren aan de teamvoorzitters.</text:p>
      <text:h text:style-name="ifm_p_font.bold_mt.5.08mm_page.keep-with-next_ifm" text:outline-level="4">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indent.-7mm_mleft.7mm_ifm">2.<text:tab/>Namens het bestuur worden in de rechtsgebieden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4">Artikel<text:s/>6.<text:s/>Bevordering van juridische kwaliteit en uniforme rechtstoepassing</text:h>
      <text:p text:style-name="ifm_p_mt.4.23mm_indent.-7mm_mleft.7mm_ifm">1.<text:tab/>Het bestuur heeft het kwaliteitsbeleid van het gerecht schriftelijk vastgelegd.</text:p>
      <text:p text:style-name="ifm_p_indent.-7mm_mleft.7mm_ifm">2.<text:tab/>Het bestuur bevordert de juridische kwaliteit en de uniforme rechtstoepassing en voert daartoe periodiek overleg met (een delegatie van) juridisch professionals op de verschillende rechtsgebieden, zijnde de senior rechters inhoudelijk adviseurs (SRIA’s). De uniforme rechtstoepassing is belegd bij de teamvoorzitters per rechtsgebied.</text:p>
      <text:h text:style-name="ifm_p_font.bold_mt.5.08mm_page.keep-with-next_ifm" text:outline-level="4">Artikel<text:s/> 7.<text:s/>Externe gerichtheid en externe contacten</text:h>
      <text:p text:style-name="ifm_p_mt.4.23mm_indent.-7mm_mleft.7mm_ifm">1.<text:tab/>Het bestuur richt een voorziening in voor de externe oriëntatie en advies, onder de benaming van Raad van advies.</text:p>
      <text:p text:style-name="ifm_p_indent.-7mm_mleft.7mm_ifm">2.<text:tab/>Het bestuur bevordert dat binnen de rechtsgebieden en/of teams periodiek overleg wordt gevoerd (met organisaties van) betrokken ketenpartners. Het bestuur overlegt periodiek – en steeds ten minste eenmaal per jaar – met externe overlegpartners.</text:p>
      <text:p text:style-name="ifm_p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voorziening, bedoeld in het eerste lid, is opgemerkt en geadviseerd.</text:p>
      <text:p text:style-name="ifm_p_mt.3.7mm_ifm">Dit reglement treedt in werking met ingang van 1 april 2021. Met de inwerkingtreding van dit bestuursreglement wordt tegelijkertijd het bestuursreglement van 15 mei 2019 ingetrokken.</text:p>
      <text:p text:style-name="ifm_p_font.italic_mt.3.7mm_ifm">
                  Utrecht,
                   4 januari 2021
               </text:p>
      <text:p text:style-name="ifm_p_font.italic_mt.3.7mm_ifm">Het bestuur van de rechtbank Midden-Nederland,<text:line-break/>J.<text:s/>Mendlik<text:line-break/>President</text:p>
      <text:h text:style-name="ifm_p_font.bold_mt.5.08mm_page.break-before_ifm" text:outline-level="4">ZAAKSTOEDELINGSREGELING BESTUURSRECHT, EERSTE AANLEG</text:h>
      <text:h text:style-name="ifm_p_font.bold_mt.5.08mm_page.keep-with-next_ifm" text:outline-level="5">Algemeen</text:h>
      <text:p text:style-name="ifm_p_mt.4.23mm_indent.-7mm_mleft.7mm_ifm">1.<text:tab/>Deze regeling ziet op de toedeling van bestuursrechtzaken in de rechtbank Midden-Neder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rechtbank Midden-Nederland zijn de volgende teams met de behandeling van zaken in het bestuursrecht met de volgende aandachtsgebieden belast:</text:p>
      <text:p text:style-name="ifm_p_indent.0mm_mleft.7mm_ifm">Team 1: Omgevingsrecht, sociale verzekeringen en lokale belastingen</text:p>
      <text:p text:style-name="ifm_p_indent.0mm_mleft.7mm_ifm">Team 2: Vreemdelingenzaken, sociale voorzieningen, kleine wetten en ambtenarenzaken</text:p>
      <text:p text:style-name="ifm_p_indent.0mm_mleft.7mm_ifm">Team 3: Vreemdelingenzaken, varia (inclusief studiefinanciering), toeslagen</text:p>
      <text:p text:style-name="ifm_p_indent.0mm_mleft.7mm_ifm">Voor specifieke aandachtsgebieden kunnen binnen de teams kleinere werkeenheden worden ingericht.</text:p>
      <text:p text:style-name="ifm_p_indent.0mm_mleft.7mm_ifm">Zaken die onder een bepaald aandachtsgebied vallen, worden aan het team / werkeenheid dat deze zaken behandelt toegedeeld. Zaken die niet onder een bepaald aandachtsgebied vallen, worden evenredig over de/het team(s) of de werkeenhe(i)d(en)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ls volgt aan de rechters toegedeeld: door plaatsing van de zaak op een vooraf opgesteld zittingsrooster van rechters.</text:p>
      <text:h text:style-name="ifm_p_font.bold_mt.5.08mm_page.keep-with-next_ifm" text:outline-level="5">Zaken die toedeling op maat vergen</text:h>
      <text:p text:style-name="ifm_p_mt.4.23mm_indent.-9mm_mleft.9mm_ifm">8.<text:tab/>De zaken uit de navolgende zaakstromen vergen toedeling op maat:</text:p>
      <text:p text:style-name="ifm_p_indent.-5mm_mleft.14mm_ifm">–<text:tab/>Sociale voorzieningen;</text:p>
      <text:p text:style-name="ifm_p_indent.-5mm_mleft.14mm_ifm">–<text:tab/>Sociale verzekeringen;</text:p>
      <text:p text:style-name="ifm_p_indent.-5mm_mleft.14mm_ifm">–<text:tab/>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Vreemdelingen;</text:p>
      <text:p text:style-name="ifm_p_indent.-5mm_mleft.14mm_ifm">–<text:tab/>Lokale belastingen. Binnen de zaakstroom worden de zaken in beginsel aselect toegedeeld.</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specialistische zake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tromen;</text:p>
      <text:p text:style-name="ifm_p_indent.-5mm_mleft.14mm_ifm">–<text:tab/>doelmatigheidsoverwegingen.</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_mt.5.08mm_page.keep-with-next_ifm" text:outline-level="5">Bekendmaking</text:h>
      <text:p text:style-name="ifm_p_mt.4.23mm_indent.-9mm_mleft.9mm_ifm">15.<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rechtbank Midden-Nederland op 4 januari 2021.</text:p>
      <text:h text:style-name="ifm_p_font.bold_mt.5.08mm_page.break-before_ifm" text:outline-level="4">ZAAKSTOEDELINGSREGELING FAMILIE &amp; JEUGD, EERSTE AANLEG</text:h>
      <text:h text:style-name="ifm_p_font.bold_mt.5.08mm_page.keep-with-next_ifm" text:outline-level="5">Algemeen</text:h>
      <text:p text:style-name="ifm_p_mt.4.23mm_indent.-7mm_mleft.7mm_ifm">1.<text:tab/>Deze regeling ziet op de toedeling van zaken in het rechtsgebied Familie en Jeugd in de rechtbank Midden-Nederland, waaronder</text:p>
      <text:p text:style-name="ifm_p_indent.-11mm_mleft.18mm_ifm">i.<text:tab/>verdelingszaken die worden ingeleid met een dagvaarding,</text:p>
      <text:p text:style-name="ifm_p_indent.-11mm_mleft.18mm_ifm">ii.<text:tab/>erfrechtzaken die worden ingeleid met een dagvaarding, en</text:p>
      <text:p text:style-name="ifm_p_indent.-11mm_mleft.18mm_ifm">iii.<text:tab/>kort gedingen voor zover die familierechtelijke kwesties betreffen of betrekking hebben op de hiervoor bedoelde categorieën.</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rechtbank Midden-Nederland zijn aan de teams met de behandeling van zaken in het rechtsgebied Familie en Jeugd geen aandachtsgebieden toegekend. De zak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_mt.5.08mm_page.keep-with-next_ifm" text:outline-level="5">Zaken die toedeling op maat vergen</text:h>
      <text:p text:style-name="ifm_p_mt.4.23mm_indent.-9mm_mleft.9mm_ifm">8.<text:tab/>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text:span text:style-name="ifm_span_font.italic_ifm">één gezin, één rechter</text:span>’ 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_mt.5.08mm_page.keep-with-next_ifm" text:outline-level="5">Bekendmaking</text:h>
      <text:p text:style-name="ifm_p_mt.4.23mm_indent.-9mm_mleft.9mm_ifm">15.<text:tab/>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rechtbank Midden-Nederland op 4 januari 2021.</text:p>
      <text:h text:style-name="ifm_p_font.bold_mt.5.08mm_page.break-before_ifm" text:outline-level="4">ZAAKSTOEDELINGSREGELING STRAFRECHT, EERSTE AANLEG</text:h>
      <text:h text:style-name="ifm_p_font.bold_mt.5.08mm_page.keep-with-next_ifm" text:outline-level="5">Algemeen</text:h>
      <text:p text:style-name="ifm_p_mt.4.23mm_indent.-7mm_mleft.7mm_ifm">1.<text:tab/>Deze regeling ziet op de toedeling van strafzaken, waaronder kanton- en jeugdstrafzaken en Mulderzaken, in de rechtbank Midden-Neder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Midden-Nederland zijn de volgende teams met de behandeling van strafzaken waaronder kanton- en jeugdzaken, met de volgende aandachtsgebieden belast:</text:p>
      <text:p text:style-name="ifm_p_indent.0mm_mleft.7mm_ifm">Team 1: Alle zaken en WOTS m.u.v. Fraude, Economische delicten en Milieuzaken</text:p>
      <text:p text:style-name="ifm_p_indent.0mm_mleft.7mm_ifm">Team 2: Regulier strafrecht, Jeugd, Kanton leerplicht.</text:p>
      <text:p text:style-name="ifm_p_indent.0mm_mleft.7mm_ifm">Team 3: Regulier strafrecht, art. 6 WvW, Rekesten, Mensenhandel, Economische delicten,</text:p>
      <text:p text:style-name="ifm_p_indent.0mm_mleft.7mm_ifm">Team 4: Regulier strafrecht, Fraude, Economische delicten, Milieuzaken, Kanton, Mulder, Kinderporno, TBS</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ls volgt aan de rechter(s) toegedeeld: door plaatsing van de zaak door de Verkeerstoren op een vooraf opgesteld zittingsrooster van rechters.</text:p>
      <text:h text:style-name="ifm_p_font.bold_mt.5.08mm_page.keep-with-next_ifm" text:outline-level="5">Zaken die toedeling op maat vergen</text:h>
      <text:p text:style-name="ifm_p_mt.4.23mm_indent.-9mm_mleft.9mm_ifm">8.<text:tab/>In algemene zin vergen de volgende zaken verg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_mt.5.08mm_page.keep-with-next_ifm" text:outline-level="5">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Midden-Nederland op 4 januari 2021.</text:p>
      <text:h text:style-name="ifm_p_font.bold_mt.5.08mm_page.break-before_ifm" text:outline-level="4">ZAAKSTOEDELINGSREGELING KANTON, HANDEL EN KORT GEDING</text:h>
      <text:h text:style-name="ifm_p_font.bold_mt.5.08mm_page.keep-with-next_ifm" text:outline-level="5">Algemeen</text:h>
      <text:p text:style-name="ifm_p_mt.4.23mm_indent.-7mm_mleft.7mm_ifm">1.<text:tab/>Deze regeling ziet op de toedeling van Kanton- en Handelszaken in het Civiele rechtsgebied (exclusief Familie, Curatele/Bewind/Mentorschap, Wsnp en Insolventiezaken) in de rechtbank Midden-Neder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rechtbank Midden-Nederland zijn de volgende teams met de behandeling van zaken in het Civiele rechtsgebied /Kanton-, Handel- en Kort geding zaken met de volgende aandachtsgebieden belast:</text:p>
      <text:p text:style-name="ifm_p_indent.0mm_mleft.7mm_ifm">Team 1: Grondzaken, vervoerrecht.</text:p>
      <text:p text:style-name="ifm_p_indent.0mm_mleft.7mm_ifm">Team 2: IE-PR, Europees Recht, Mededingingsrecht, Ondernemingsrecht.</text:p>
      <text:p text:style-name="ifm_p_indent.0mm_mleft.7mm_ifm">Team 3: Aansprakelijkheid, Deelgeschillen, Arbeidsrecht, Pensioenrecht, Stakingsrecht, Aanbestedingsrecht.</text:p>
      <text:p text:style-name="ifm_p_indent.0mm_mleft.7mm_ifm">Team 4: Consumentenrecht, Huurrecht, Procesrecht.</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s volgt aan de rechters toegedeeld:</text:p>
      <text:p text:style-name="ifm_p_indent.-5mm_mleft.12mm_ifm">–<text:tab/>via een geautomatiseerd systeem of,</text:p>
      <text:p text:style-name="ifm_p_indent.-5mm_mleft.12mm_ifm">–<text:tab/>verdeling op basis van beschikbaarheid of,</text:p>
      <text:p text:style-name="ifm_p_indent.-5mm_mleft.12mm_ifm">–<text:tab/>door plaatsing van de zaak op een vooraf opgesteld zittingsrooster van rechters.</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Aanbestedings- en Mededingingsrecht;</text:p>
      <text:p text:style-name="ifm_p_indent.-5mm_mleft.14mm_ifm">–<text:tab/>Arbeidszaken (complex);</text:p>
      <text:p text:style-name="ifm_p_indent.-5mm_mleft.14mm_ifm">–<text:tab/>Beslag en Executierecht;</text:p>
      <text:p text:style-name="ifm_p_indent.-5mm_mleft.14mm_ifm">–<text:tab/>Bouwrecht;</text:p>
      <text:p text:style-name="ifm_p_indent.-5mm_mleft.14mm_ifm">–<text:tab/>Erfrecht;</text:p>
      <text:p text:style-name="ifm_p_indent.-5mm_mleft.14mm_ifm">–<text:tab/>Huurrecht (complex: oa huur bedrijfsruimte, huurkoop, lease);</text:p>
      <text:p text:style-name="ifm_p_indent.-5mm_mleft.14mm_ifm">–<text:tab/>Intellectuele eigendomsrecht (IE);</text:p>
      <text:p text:style-name="ifm_p_indent.-5mm_mleft.14mm_ifm">–<text:tab/>Onteigening en ruilverkaveling;</text:p>
      <text:p text:style-name="ifm_p_indent.-5mm_mleft.14mm_ifm">–<text:tab/>Ontslag statutair bestuurder met arbeidsovereenkomst;</text:p>
      <text:p text:style-name="ifm_p_indent.-5mm_mleft.14mm_ifm">–<text:tab/>Overgang onderneming;</text:p>
      <text:p text:style-name="ifm_p_indent.-5mm_mleft.14mm_ifm">–<text:tab/>Pacht;</text:p>
      <text:p text:style-name="ifm_p_indent.-5mm_mleft.14mm_ifm">–<text:tab/>Personenschade (inclusief arbeidsongevallen en deelgeschillen);</text:p>
      <text:p text:style-name="ifm_p_indent.-5mm_mleft.14mm_ifm">–<text:tab/>Pensioenrecht;</text:p>
      <text:p text:style-name="ifm_p_indent.-5mm_mleft.14mm_ifm">–<text:tab/>Vervoersrecht;</text:p>
      <text:p text:style-name="ifm_p_indent.-5mm_mleft.14mm_ifm">–<text:tab/>Verzekeringsrecht (m.n. zorgverzekeringswet);</text:p>
      <text:p text:style-name="ifm_p_indent.-5mm_mleft.14mm_ifm">–<text:tab/>VV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meervoudige kamer;</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incidenten, die voor de toedeling van de zaak zijn aangebracht.</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zittingslocati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_mt.5.08mm_page.keep-with-next_ifm" text:outline-level="5">Bekendmaking</text:h>
      <text:p text:style-name="ifm_p_mt.4.23mm_indent.-9mm_mleft.9mm_ifm">15.<text:tab/>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Midden-Nederland op 4 januari 2021.</text:p>
      <text:h text:style-name="ifm_p_font.bold_mt.5.08mm_page.break-before_ifm" text:outline-level="4">ZAAKSTOEDELINGSREGELING TOEZICHT, EERSTE AANLEG</text:h>
      <text:h text:style-name="ifm_p_font.bold_mt.5.08mm_page.keep-with-next_ifm" text:outline-level="5">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curatele, bewind en mentorschap zaken (hierna: CBM-zaken) en erfrechtzaken in de rechtbank Midden-Nederland.</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Midden-Nederland is team Toezicht belast met de behandeling van alle insolventiezaken en CBM-zaken, en voor wat betreft erfrechtzaken met de volgende aandachtsgebieden:</text:p>
      <text:p text:style-name="ifm_p_indent.-7mm_mleft.14mm_ifm">1.<text:tab/>Alle erfrechtverzoekschriftprocedures die hun grondslag vinden in boek 4 BW (zowel verzoekschriftprocedures bij de kantonrechter als bij de rechtbank)</text:p>
      <text:p text:style-name="ifm_p_indent.-7mm_mleft.14mm_ifm">2.<text:tab/>Verzoekschriftprocedures gebaseerd op artikel 672 Rv, die tot de beslissingsbevoegdheid van de kantonrechter behoort.</text:p>
      <text:p text:style-name="ifm_p_indent.-7mm_mleft.14mm_ifm">3.<text:tab/>Toezicht op het vermogen van minderjarigen (uit hoofde van voogdij of nalatenschap, dan wel losse verzoeken machtiging kantonrechter)</text:p>
      <text:p text:style-name="ifm_p_indent.-7mm_mleft.14mm_ifm">4.<text:tab/>Toezicht in geval van een afwezigheids- of vermissingsbewind</text:p>
      <text:p text:style-name="ifm_p_indent.-7mm_mleft.14mm_ifm">5.<text:tab/>Toezicht uit hoofde van een door de rechtbank benoemde testamentair bewindvoerder.</text:p>
      <text:p text:style-name="ifm_p_indent.0mm_mleft.7mm_ifm">Voor specifieke aandachtsgebieden kunnen binnen het team kleinere werkeenheden worden ingericht.</text:p>
      <text:p text:style-name="ifm_p_indent.0mm_mleft.7mm_ifm">Zaken die onder een bepaald aandachtsgebied vallen, worden aan een werkeenheid die deze zaken behandelt toegedeeld. Zaken die niet onder een bepaald aandachtsgebied vallen, worden evenredig over het team verdeeld.</text:p>
      <text:p text:style-name="ifm_p_indent.-7mm_mleft.7mm_ifm">4.<text:tab/>Onverminderd het bepaalde in artikel 9 vindt de toedeling van zaken aan rechters die deel uitmaken van het hiervoor in artikel 3. genoemde team plaats door of namens de teamvoorzitter van het inhoudelijke team (hierna: de teamvoorzitter), onder eindverantwoordelijkheid van het gerechtsbestuur.</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text:span text:style-name="ifm_span_font.bold_ifm">Voor insolventiezaken geldt:</text:span></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p text:style-name="ifm_p_indent.0mm_mleft.7mm_ifm"><text:span text:style-name="ifm_span_font.bold_ifm">Voor CBM-zaken geldt:</text:span></text:p>
      <text:p text:style-name="ifm_p_indent.-5mm_mleft.12mm_ifm">–<text:tab/>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ndent.-5mm_mleft.12mm_ifm">–<text:tab/>overige CBM-zaken: door plaatsing van de zaak op een vooraf opgesteld zittingsrooster van kantonrechters die zich met CBM-zaken bezig houden (hierna: CBM kantonrechters).</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insolventiezaken geldt bovendien:</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0mm_mleft.9mm_ifm">Voor CBM-zaken geldt bovendien:</text:p>
      <text:p text:style-name="ifm_p_indent.-5mm_mleft.14mm_ifm">–<text:tab/>aansprakelijkheidszaken met grote schade;</text:p>
      <text:p text:style-name="ifm_p_indent.-5mm_mleft.14mm_ifm">–<text:tab/>ontslag van een professionele bewindvoerder/curator/mentor in alle zaken;</text:p>
      <text:p text:style-name="ifm_p_indent.-5mm_mleft.14mm_ifm">–<text:tab/>(potentieel) geruchtmakende zaken.</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_mt.5.08mm_page.keep-with-next_ifm" text:outline-level="5">Bekendmaking</text:h>
      <text:p text:style-name="ifm_p_mt.4.23mm_indent.-9mm_mleft.9mm_ifm">15.<text:tab/>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de rechtbank Midden-Nederland op 4 jan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09</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09</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rechtbank Midden-Nederland</dc:title>
    <meta:user-defined meta:name="OVERHEIDop.StcrtID/DCTERMS.isReplacedBy"/>
    <meta:user-defined meta:name="OVERHEIDop.StcrtID/DCTERMS.requires"/>
    <meta:user-defined meta:name="OVERHEIDop.pagina"/>
    <meta:user-defined meta:name="OVERHEIDop.StcrtID/DC.identifier">stcrt-2021-11809</meta:user-defined>
    <meta:user-defined meta:name="OVERHEIDop.StcrtID/DCTERMS.replaces"/>
    <meta:user-defined meta:name="OVERHEIDop.StcrtID/DCTERMS.isRequiredBy"/>
    <meta:user-defined meta:name="OVERHEIDop.StcrtID/DCTERMS.hasPart"/>
    <meta:user-defined meta:name="OVERHEIDop.publicationIssue">11809</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van de rechtbank Midden-Nederland</meta:user-defined>
    <meta:user-defined meta:name="DCTERMS.W3CDTF/DCTERMS.available">2021-03-26</meta:user-defined>
  </office:meta>
</office:document-meta>
</file>