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span_font.bold-italic_mt.7.4mm_ifm" style:family="text" style:name="ifm_span_font.bold-italic_mt.7.4mm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0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en Regeling zaakstoedeling rechtbank Overijssel</text:h>
      <text:p text:style-name="ifm_p_mt.7.4mm_ifm"><text:span text:style-name="ifm_span_font.bold-italic_mt.7.4mm_ifm">Definitief vastgesteld op 8 december 2020</text:span></text:p>
      <text:h text:style-name="ifm_p_font.bold_mt.5.08mm_page.keep-with-next_ifm" text:outline-level="4">Aanleiding aanpassing bestuursreglement zoals vastgesteld op 20 september 2016</text:h>
      <text:p text:style-name="ifm_p_mt.4.23mm_ifm">Op 8 december 2020 heeft de rechtbank Overijssel besloten tot een aanpassing van artikel 5 toedeling van zaken.</text:p>
      <text:h text:style-name="ifm_p_font.bold_mt.5.08mm_page.keep-with-next_ifm" text:outline-level="4">Artikel<text:s/>1.<text:s/>Zittingsplaatsen en bestuurszetel</text:h>
      <text:p text:style-name="ifm_p_mt.4.23mm_ifm">De rechtbank Overijssel houdt zitting in Almelo, Enschede en Zwolle.</text:p>
      <text:p text:style-name="ifm_p_mt.3.7mm_ifm">De bestuurszetel is gevestigd in Zwolle.</text:p>
      <text:p text:style-name="ifm_p_mt.3.7mm_ifm">Het adres van de zittingsplaatsen is te vinden in het zaaksverdelingsreglement en op www.rechtspraak.nl.</text:p>
      <text:h text:style-name="ifm_p_font.bold_mt.5.08mm_page.keep-with-next_ifm" text:outline-level="4">Artikel<text:s/>2.<text:s/>Openingstijden griffies</text:h>
      <text:p text:style-name="ifm_p_mt.4.23mm_ifm">De griffies van de rechtbank Overijssel zijn geopend van maandag tot en met vrijdag van 8.30 tot 17.00 uur.</text:p>
      <text:h text:style-name="ifm_p_font.bold_mt.5.08mm_page.keep-with-next_ifm" text:outline-level="4">Artikel<text:s/>3.<text:s/>Organisatiestructuur</text:h>
      <text:p text:style-name="ifm_p_mt.4.23mm_ifm">Met ingang van 1 september 2017 bestaat de rechtbank Overijssel uit de volgende organisatorische eenheden:</text:p>
      <text:p text:style-name="ifm_p_indent.-7mm_mleft.7mm_ifm">a.<text:tab/>het bestuur;</text:p>
      <text:p text:style-name="ifm_p_indent.-7mm_mleft.7mm_ifm">b.<text:tab/>het Team Bestuursrecht</text:p>
      <text:p text:style-name="ifm_p_indent.-7mm_mleft.7mm_ifm">c.<text:tab/>het Team Kanton- en Handelsrecht</text:p>
      <text:p text:style-name="ifm_p_indent.-7mm_mleft.7mm_ifm">d.<text:tab/>het Team Toezicht</text:p>
      <text:p text:style-name="ifm_p_indent.-7mm_mleft.7mm_ifm">e.<text:tab/>het Team Familie- en Jeugdrecht</text:p>
      <text:p text:style-name="ifm_p_indent.-7mm_mleft.7mm_ifm">f.<text:tab/>het Team Strafrecht</text:p>
      <text:p text:style-name="ifm_p_indent.-7mm_mleft.7mm_ifm">g.<text:tab/>de Stafdienst Bedrijfsvoering.</text:p>
      <text:p text:style-name="ifm_p_mt.3.7mm_ifm">De teamindeling is te raadplegen via www.rechtspraak.nl.</text:p>
      <text:h text:style-name="ifm_p_font.bold_mt.5.08mm_page.keep-with-next_ifm" text:outline-level="4">Artikel<text:s/>4.<text:s/>Indeling in kamers en vaststellen van de bezetting</text:h>
      <text:p text:style-name="ifm_p_mt.4.23mm_indent.-7mm_mleft.7mm_ifm">1.<text:tab/>Het bestuur stelt jaarlijks per 1 januari een overzicht vast waarin is bepaald welke categorieën zaken elk van de teams zal behandelen. Het schema wordt gepubliceerd op www.rechtspraak.nl en ligt op iedere zittingsplaats van de rechtbank Overijssel ter inzage.</text:p>
      <text:p text:style-name="ifm_p_indent.-7mm_mleft.7mm_ifm">2.<text:tab/>Het bestuur stelt jaarlijks per 1 januari de bezetting van de teams vast. De teams bepalen de bezetting van de teams en vormen daaruit enkel- en meervoudige kamers. De rechtbank Overijssel kent enkelvoudige en meervoudige kamers voor de behandeling van zaken als bedoeld in de artikelen 47, 48 en 50 tot en met 53 van de Wet op de rechterlijke organisatie. Degenen die deel uitmaken van een team dat is belast met de behandeling van zaken als bedoeld in de artikelen 47, 48 en 50 tot en met 53 van de Wet op de rechterlijke organisatie, zijn aangewezen als lid van de enkelvoudige en meervoudige kamers, bedoeld in die artikelen.</text:p>
      <text:p text:style-name="ifm_p_indent.-7mm_mleft.7mm_ifm">3.<text:tab/>Het bestuur verwerkt tussentijdse wijzigingen in het overzicht, bedoeld in het eerste lid, binnen een maand na de wijziging in het schema.</text:p>
      <text:p text:style-name="ifm_p_indent.-7mm_mleft.7mm_ifm">4.<text:tab/>Teams kunnen in afwijking van de gepubliceerde indeling incidenteel onderscheidenlijk tijdelijk worden belast met de behandeling van een zaak of zaken uit een ander team, indien dit als gevolg van bezettingsproblemen, om opleidingsredenen, vanwege bijzondere kennis, of om enige andere reden noodzakelijk en/of nuttig wordt geoordeeld. Teamvoorzitters oefenen deze bevoegdheid uit met betrekking tot de indeling binnen hun team. Het bestuur is in overige gevallen bevoegd en kan zijn bevoegdheid mandateren aan teamvoorzitters.</text:p>
      <text:h text:style-name="ifm_p_font.bold_mt.5.08mm_page.keep-with-next_ifm" text:outline-level="4">Artikel<text:s/>5.<text:s/>Toedeling van zaken</text:h>
      <text:p text:style-name="ifm_p_mt.4.23mm_indent.-7mm_mleft.7mm_ifm">1.<text:tab/>Zaken worden toebedeeld volgens de door het bestuur vastgestelde zaakstoedelingsregelingen per rechtsgebied, die als bijlagen aan dit bestuursreglement zijn toegevoegd. Deze zaakstoedelingsregelingen volgen de uitgangspunten, principes en beginselen van de Code Zaakstoedeling van de Rechtspraak.</text:p>
      <text:p text:style-name="ifm_p_indent.-7mm_mleft.7mm_ifm">2.<text:tab/>Namens het bestuur worden in de teams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4">Artikel<text:s/>6.<text:s/>Bevordering van juridische kwaliteit en uniforme rechtstoepassing</text:h>
      <text:p text:style-name="ifm_p_mt.4.23mm_indent.-7mm_mleft.7mm_ifm">1.<text:tab/>Het bestuur heeft het kwaliteitsbeleid van de rechtbank Overijssel vastgelegd in het kwaliteitsplan.</text:p>
      <text:p text:style-name="ifm_p_indent.-7mm_mleft.7mm_ifm">2.<text:tab/>Het bestuur bevordert de juridische kwaliteit en de uniforme rechtstoepassing en voert daartoe periodiek – en wel ten minste eenmaal per jaar – overleg met door de gerechtsvergadering aangewezen afvaardigingen uit de teams.</text:p>
      <text:h text:style-name="ifm_p_font.bold_mt.5.08mm_page.keep-with-next_ifm" text:outline-level="4">Artikel<text:s/>7.<text:s/>Externe gerichtheid en externe contacten</text:h>
      <text:p text:style-name="ifm_p_mt.4.23mm_indent.-7mm_mleft.7mm_ifm">1.<text:tab/>Het bestuur richt een voorziening in voor externe oriëntatie en advies, onder de benaming van Raad van Advies.</text:p>
      <text:p text:style-name="ifm_p_indent.-7mm_mleft.7mm_ifm">2.<text:tab/>Het bestuur overlegt periodiek – en steeds ten minste eenmaal per jaar – met in ieder geval de navolgende externe overlegpartners:</text:p>
      <text:p text:style-name="ifm_p_indent.-7mm_mleft.14mm_ifm">a.<text:tab/>de Hoofdofficier van Justitie van het arrondissementsparket Oost-Nederland;</text:p>
      <text:p text:style-name="ifm_p_indent.-7mm_mleft.14mm_ifm">b.<text:tab/>de Deken van de Orde van Advocaten in het arrondissement Overijssel.</text:p>
      <text:p text:style-name="ifm_p_indent.-7mm_mleft.7mm_ifm">3.<text:tab/>Het bestuur besteedt in het jaarverslag op basis van artikel 35, eerste lid, van de Wet op de rechterlijke organisatie aandacht aan:</text:p>
      <text:p text:style-name="ifm_p_indent.-7mm_mleft.14mm_ifm">a.<text:tab/>de wijze waarop het bestuur bij de beleidsvorming en de beleidsuitvoering acht heeft geslagen op hetgeen leeft in de maatschappij;</text:p>
      <text:p text:style-name="ifm_p_indent.-7mm_mleft.14mm_ifm">b.<text:tab/>de wijze waarop het bestuur bij de beleidsvorming en de beleidsuitvoering acht heeft geslagen op hetgeen de Raad van Advies heeft opgemerkt en geadviseerd.</text:p>
      <text:h text:style-name="ifm_p_font.bold_mt.5.08mm_page.keep-with-next_ifm" text:outline-level="4">Artikel<text:s/>8.<text:s/>Slotbepalingen</text:h>
      <text:p text:style-name="ifm_p_mt.4.23mm_ifm">Dit bestuursreglement is definitief vastgesteld door het bestuur op 8 december 2020 en komt in de plaats van het bestuursreglement dat op 20 september 2016 door het bestuur is vastgesteld.</text:p>
      <text:p text:style-name="ifm_p_mt.3.7mm_ifm">Dit bestuursreglement treedt in werking met ingang van 1 april 2021.</text:p>
      <text:p text:style-name="ifm_p_font.italic_mt.3.7mm_ifm">Namens het bestuur van de rechtbank Overijssel,<text:line-break/>H.J.H. van<text:s/>Meegen,<text:line-break/>President</text:p>
      <text:p text:style-name="ifm_p_mt.3.7mm_ifm">Bijlage 1: Zaakstoedelingsregeling Bestuursrecht</text:p>
      <text:p text:style-name="ifm_p_ifm">Bijlage 2: Zaakstoedelingsregeling Familie- en Jeugdrecht</text:p>
      <text:p text:style-name="ifm_p_ifm">Bijlage 3: Zaakstoedelingsregeling Kanton- en Handelsrecht</text:p>
      <text:p text:style-name="ifm_p_ifm">Bijlage 4: Zaakstoedelingsregeling Strafrecht</text:p>
      <text:p text:style-name="ifm_p_ifm">Bijlage 5: Zaakstoedelingsregeling Toezicht</text:p>
      <text:h text:style-name="ifm_p_font.bold_mt.5.08mm_page.break-before_ifm" text:outline-level="4">BIJLAGE<text:s/>1:<text:s/>ZAAKSTOEDELINGSREGELING BESTUURSRECHT</text:h>
      <text:h text:style-name="ifm_p_font.bold_mt.5.08mm_page.keep-with-next_ifm" text:outline-level="5">Algemeen</text:h>
      <text:p text:style-name="ifm_p_mt.4.23mm_indent.-7mm_mleft.7mm_ifm">1.<text:tab/>Deze regeling ziet op de toedeling van bestuursrechtelijke zaken in de rechtbank Overijssel.</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Overijssel is het team Bestuursrecht met de behandeling van bestuursrechtelijke zaken belast. Voor specifieke aandachtsgebieden kan binnen het team kleinere werkeenheden worden ingericht.</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an de rechters toegedeeld door plaatsing van een zaak op een vooraf opgesteld zittingsrooster van rechters.</text:p>
      <text:h text:style-name="ifm_p_font.bold_mt.5.08mm_page.keep-with-next_ifm" text:outline-level="5">Zaken die toedeling op maat vergen</text:h>
      <text:p text:style-name="ifm_p_mt.4.23mm_indent.-7mm_mleft.7mm_ifm">8.<text:tab/>De zaken uit de navolgende zaaksstromen vergen toedeling op maat:</text:p>
      <text:p text:style-name="ifm_p_indent.-5mm_mleft.12mm_ifm">–<text:tab/>Sociale voorzieningen;</text:p>
      <text:p text:style-name="ifm_p_indent.-5mm_mleft.12mm_ifm">–<text:tab/>Sociale verzekeringen;</text:p>
      <text:p text:style-name="ifm_p_indent.-5mm_mleft.12mm_ifm">–<text:tab/>Bijstand;</text:p>
      <text:p text:style-name="ifm_p_indent.-5mm_mleft.12mm_ifm">–<text:tab/>Ambtenaren;</text:p>
      <text:p text:style-name="ifm_p_indent.-5mm_mleft.12mm_ifm">–<text:tab/>Studiefinanciering;</text:p>
      <text:p text:style-name="ifm_p_indent.-5mm_mleft.12mm_ifm">–<text:tab/>Varia (inclusief toeslagen);</text:p>
      <text:p text:style-name="ifm_p_indent.-5mm_mleft.12mm_ifm">–<text:tab/>Omgevingsrecht;</text:p>
      <text:p text:style-name="ifm_p_indent.-5mm_mleft.12mm_ifm">–<text:tab/>Vreemdelingen;</text:p>
      <text:p text:style-name="ifm_p_indent.-5mm_mleft.12mm_ifm">–<text:tab/>Lokale belastingen.</text:p>
      <text:p text:style-name="ifm_p_indent.0mm_mleft.7mm_ifm">Binnen de zaakstroom worden de zaken in beginsel aselect toegedeeld.</text:p>
      <text:p text:style-name="ifm_p_indent.0mm_mleft.7mm_ifm">In algemene zin vergen de volgende zaken ook toedeling op maat:</text:p>
      <text:p text:style-name="ifm_p_indent.-5mm_mleft.12mm_ifm">–<text:tab/>(potentieel) geruchtmakende zaken;</text:p>
      <text:p text:style-name="ifm_p_indent.-5mm_mleft.12mm_ifm">–<text:tab/>megazaken of zaken van bovengemiddelde zwaarte;</text:p>
      <text:p text:style-name="ifm_p_indent.-5mm_mleft.12mm_ifm">–<text:tab/>team- of rechtsgebied overstijgende zaken;</text:p>
      <text:p text:style-name="ifm_p_indent.-5mm_mleft.12mm_ifm">–<text:tab/>clusters van zaken;</text:p>
      <text:p text:style-name="ifm_p_indent.-5mm_mleft.12mm_ifm">–<text:tab/>vervolgzaken, daarmee worden zaken bedoeld tussen dezelfde partijen waarin samenhangende feiten of belangen aan de orde zijn;</text:p>
      <text:p text:style-name="ifm_p_indent.-5mm_mleft.12mm_ifm">–<text:tab/>specialistische zaken;</text:p>
      <text:p text:style-name="ifm_p_indent.-5mm_mleft.12mm_ifm">–<text:tab/>opleidingszaken, dit zijn zaken die door bijvoorbeeld rechters in opleiding worden behandeld en specifiek daartoe worden geselecteerd;</text:p>
      <text:p text:style-name="ifm_p_indent.-5mm_mleft.12mm_ifm">–<text:tab/>spoedeisende zaken.</text:p>
      <text:p text:style-name="ifm_p_indent.0mm_mleft.7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prioritering van zaaksstromen;</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Overijssel op 8 december 2020.</text:p>
      <text:h text:style-name="ifm_p_font.bold_mt.5.08mm_page.break-before_ifm" text:outline-level="4">BIJLAGE<text:s/>2:<text:s/>ZAAKSTOEDELINGSREGELING FAMILIE- EN JEUGDRECHT</text:h>
      <text:h text:style-name="ifm_p_font.bold_mt.5.08mm_page.keep-with-next_ifm" text:outline-level="5">Algemeen</text:h>
      <text:p text:style-name="ifm_p_mt.4.23mm_indent.-7mm_mleft.7mm_ifm">1.<text:tab/>Deze regeling ziet op de toedeling van familie- en jeugd(straf)recht zaken en alle verdelings- en verrekeningszaken in de rechtbank Overijssel.</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Overijssel is er een team Familie- en Jeugdrecht, die alle voorkomende familie- en jeugd(straf)recht zaken en alle verdelings- en verrekeningszaken behandelt.</text:p>
      <text:p text:style-name="ifm_p_indent.0mm_mleft.7mm_ifm">Voor specifieke aandachtsgebieden kunnen binnen het team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text:p>
      <text:p text:style-name="ifm_p_indent.-5mm_mleft.12mm_ifm">–<text:tab/>Verstekken, refertes, meldbriefbeschikkingen, kindbrieven, gemeenschappelijke verzoeken echtscheiding en overige familie- en jeugdzaken waarin geen behandeling op zitting wordt bepaald worden rechtstreeks aan (een) rechter(s) toegedeeld.</text:p>
      <text:p text:style-name="ifm_p_indent.-5mm_mleft.12mm_ifm">–<text:tab/>Spoedzaken worden rechtstreeks op basis van beschikbaarheid aan (een) rechter(s) toegedeeld.</text:p>
      <text:p text:style-name="ifm_p_indent.-5mm_mleft.12mm_ifm">–<text:tab/>Overige zaken: door plaatsing van de zaak op een vooraf opgesteld zittingsrooster van rechters.</text:p>
      <text:h text:style-name="ifm_p_font.bold_mt.5.08mm_page.keep-with-next_ifm" text:outline-level="5">Zaken die toedeling op maat vergen</text:h>
      <text:p text:style-name="ifm_p_mt.4.23mm_indent.-9mm_mleft.9mm_ifm">8.<text:tab/>In algemene zin vergen de volgende zaken ook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samenhangende dan wel vervolgzaken daarmee worden zaken bedoeld tussen dezelfde partijen waarin samenhangende feiten of belangen aan de orde zijn;</text:p>
      <text:p text:style-name="ifm_p_indent.-5mm_mleft.14mm_ifm">–<text:tab/>zaken waarin het uitgangspunt ‘<text:span text:style-name="ifm_span_font.italic_ifm">één gezin, één rechter</text:span>’ van toepassing is.</text:p>
      <text:p text:style-name="ifm_p_indent.0mm_mleft.9mm_ifm">Indien zaken op maat toegedeeld dienen te worden aan een combinatie van rechters uit meerdere rechtbanken, vindt toedeling aan die rechters plaats overeenkomstig de zaakstoedelingsregeling van de rechtbank dat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p text:style-name="ifm_p_indent.-5mm_mleft.14mm_ifm">–<text:tab/>regievoering.</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er aanleiding zijn dat een andere rechter de samenhangende of de vervolgzaak behandelt.</text:p>
      <text:p text:style-name="ifm_p_indent.-5mm_mleft.14mm_ifm">–<text:tab/>Indien een zaak van of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5mm_mleft.14mm_ifm">–<text:tab/>Indien een zaak niet binnen een redelijke termijn door dezelfde rechter (op zitting) kan worden behandeld.</text:p>
      <text:h text:style-name="ifm_p_font.bold_mt.5.08mm_page.keep-with-next_ifm" text:outline-level="5">Bekendmaking</text:h>
      <text:p text:style-name="ifm_p_mt.4.23mm_indent.-9mm_mleft.9mm_ifm">15.<text:tab/>Uiterlijk twee werkdagen voor de zitting, wordt/worden de naam/namen van de rechter(s) die de zaak behandelt/behandel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e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Overijssel op 8 december 2020.</text:p>
      <text:h text:style-name="ifm_p_font.bold_mt.5.08mm_page.break-before_ifm" text:outline-level="4">BIJLAGE<text:s/>3:<text:s/>ZAAKSTOEDELINGSREGELING KANTON- EN HANDELSRECHT</text:h>
      <text:h text:style-name="ifm_p_font.bold_mt.5.08mm_page.keep-with-next_ifm" text:outline-level="5">Algemeen</text:h>
      <text:p text:style-name="ifm_p_mt.4.23mm_indent.-7mm_mleft.7mm_ifm">1.<text:tab/>Deze regeling ziet op de toedeling van civiele zaken (handel en kanton, exclusief familiezaken, WSNP, bewind/curatele/mentorschap en insolventie) in de rechtbank Overijssel.</text:p>
      <text:p text:style-name="ifm_p_indent.-7mm_mleft.7mm_ifm">2.<text:tab/>In deze regeling worden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Overijssel is er een team Kanton- en Handelsrecht, die alle voorkomende civiele zaken behandelt, met uitzondering van familiezaken, WSNP, bewind/curatele/mentorschap en insolventie. Het team is verspreid over verschillende locaties (Almelo, Enschede en Zwolle).</text:p>
      <text:p text:style-name="ifm_p_indent.0mm_mleft.7mm_ifm">Voor specifieke aandachtsgebieden kunnen binnen het team kleinere werkeenheden worden ingericht.</text:p>
      <text:p text:style-name="ifm_p_indent.-7mm_mleft.7mm_ifm">4.<text:tab/>Onverminderd het bepaalde in artikel 9. vindt de toedeling van zaken aan rechters die deel uitmaken van het hiervoor in artikel 3. genoemde teams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 (in beginsel per afzonderlijke locatie):</text:p>
      <text:p text:style-name="ifm_p_indent.-5mm_mleft.12mm_ifm">–<text:tab/>de bodemzaken worden na antwoord door of namens de teamvoorzitter toegedeeld op basis van de hiervoor onder 5 genoemde criteria.</text:p>
      <text:p text:style-name="ifm_p_indent.-5mm_mleft.12mm_ifm">–<text:tab/>de overige zaken (bijvoorbeeld korte gedingen en verzoekschriften) worden door de griffie verdeeld op basis van de beschikbaarheid (op korte termijn).</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zaken die betrekking hebben op bepaalde specialistische rechtsgebieden, zoals in ieder geval:</text:p>
      <text:p text:style-name="ifm_p_indent.-5mm_mleft.14mm_ifm">–<text:tab/>aanbesteding (worden in Almelo behandeld volgens het zaaksverdelingsreglement);</text:p>
      <text:p text:style-name="ifm_p_indent.-5mm_mleft.14mm_ifm">–<text:tab/>mededingingsrecht (worden in Almelo behandeld volgens het zaaksverdelingsreglement);</text:p>
      <text:p text:style-name="ifm_p_indent.-5mm_mleft.14mm_ifm">–<text:tab/>vervoerszaken (worden in Almelo behandeld volgens het zaaksverdelingsreglement);</text:p>
      <text:p text:style-name="ifm_p_indent.-5mm_mleft.14mm_ifm">–<text:tab/>agentuurzaken (worden in Almelo behandeld volgens het zaaksverdelingsreglement);</text:p>
      <text:p text:style-name="ifm_p_indent.-5mm_mleft.14mm_ifm">–<text:tab/>intellectuele eigendom (worden in Zwolle behandeld volgens het zaaksverdelingsreglement);</text:p>
      <text:p text:style-name="ifm_p_indent.-5mm_mleft.14mm_ifm">–<text:tab/>pacht (worden in Zwolle behandel volgens het zaaksverdelingsreglement);</text:p>
      <text:p text:style-name="ifm_p_indent.-5mm_mleft.14mm_ifm">–<text:tab/>onteigening (worden in Zwolle behandeld volgens het zaaksverdelingsreglement);</text:p>
      <text:p text:style-name="ifm_p_indent.-5mm_mleft.14mm_ifm">–<text:tab/>ruilverkaveling (worden in Zwolle behandeld volgens het zaaksverdelingsreglement);</text:p>
      <text:p text:style-name="ifm_p_indent.-5mm_mleft.14mm_ifm">–<text:tab/>pensioenrecht;</text:p>
      <text:p text:style-name="ifm_p_indent.-5mm_mleft.14mm_ifm">–<text:tab/>arbeidszaken;</text:p>
      <text:p text:style-name="ifm_p_indent.-5mm_mleft.14mm_ifm">–<text:tab/>huurzaken</text:p>
      <text:p text:style-name="ifm_p_indent.-5mm_mleft.14mm_ifm">–<text:tab/>letselschadezaken, waaronder ook arbeidsongevallen en deelgeschillen;</text:p>
      <text:p text:style-name="ifm_p_indent.-5mm_mleft.14mm_ifm">–<text:tab/>VvE zaken;</text:p>
      <text:p text:style-name="ifm_p_indent.-5mm_mleft.14mm_ifm">–<text:tab/>erfrecht;</text:p>
      <text:p text:style-name="ifm_p_indent.-5mm_mleft.14mm_ifm">–<text:tab/>bouwrecht;</text:p>
      <text:p text:style-name="ifm_p_indent.-5mm_mleft.14mm_ifm">–<text:tab/>beslagrecht.</text:p>
      <text:p text:style-name="ifm_p_indent.0mm_mleft.9mm_ifm">In algemene zin vergen de volgende zaken ook toedeling op maat:</text:p>
      <text:p text:style-name="ifm_p_indent.-5mm_mleft.14mm_ifm">–<text:tab/>(potentieel) geruchtmakende zaken;</text:p>
      <text:p text:style-name="ifm_p_indent.-5mm_mleft.14mm_ifm">–<text:tab/>megazaken of zaken van bovengemiddelde zwaarte, in ieder geval zaken die worden behandeld door de meervoudige kamer;</text:p>
      <text:p text:style-name="ifm_p_indent.-5mm_mleft.14mm_ifm">–<text:tab/>team- of rechtsgebied overstijgende zaken;</text:p>
      <text:p text:style-name="ifm_p_indent.-5mm_mleft.14mm_ifm">–<text:tab/>incidenten, die voor de toedeling van de zaak zijn aangebracht;</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zittingslocatie;</text:p>
      <text:p text:style-name="ifm_p_indent.-5mm_mleft.14mm_ifm">–<text:tab/>ervaring met (media)druk.</text:p>
      <text:p text:style-name="ifm_p_indent.0mm_mleft.14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echters en raadsheren in opleiding en rechters die nog maar kort binnen het betrokken rechts- of aandachtsgebied werkzaam zijn en rechters plaatsvervanger,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Overijssel op 8 december 2020.</text:p>
      <text:h text:style-name="ifm_p_font.bold_mt.5.08mm_page.break-before_ifm" text:outline-level="4">BIJLAGE<text:s/>4:<text:s/>ZAAKSTOEDELINGSREGELING STRAFRECHT</text:h>
      <text:h text:style-name="ifm_p_font.bold_mt.5.08mm_page.keep-with-next_ifm" text:outline-level="5">Algemeen</text:h>
      <text:p text:style-name="ifm_p_mt.4.23mm_indent.-7mm_mleft.7mm_ifm">1.<text:tab/>Deze regeling ziet op de toedeling van strafzaken, strafrechtelijke kantonzaken en Wet Mulderzaken in de rechtbank Overijssel.</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Overijssel is er een team Strafrecht, die alle voorkomende strafzaken, strafrechtelijke kantonzaken en Wet Mulderzaken behandelt.</text:p>
      <text:p text:style-name="ifm_p_indent.0mm_mleft.7mm_ifm">Voor specifieke aandachtsgebieden kan binnen het team kleinere werkeenheden worden ingericht.</text:p>
      <text:p text:style-name="ifm_p_indent.-7mm_mleft.7mm_ifm">4.<text:tab/>Onverminderd het bepaalde in artikel 9, vindt de toedeling van zaken aan rechters die deel uitmaken van het hiervoor in artikel 3. genoemde team plaats door of namens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ls volgt aan de rechter(s) toegedeeld door plaatsing van de zaak door de Verkeerstoren op een vooraf opgesteld zittingsrooster van rechters.</text:p>
      <text:h text:style-name="ifm_p_font.bold_mt.5.08mm_page.keep-with-next_ifm" text:outline-level="5">Zaken die toedeling op maat vergen</text:h>
      <text:p text:style-name="ifm_p_mt.4.23mm_indent.-9mm_mleft.9mm_ifm">8.<text:tab/>In algemene zin vergen de volgende zaken vergen toedeling op maat:</text:p>
      <text:p text:style-name="ifm_p_indent.-5mm_mleft.14mm_ifm">–<text:tab/>(potentieel) geruchtmakende zaken;</text:p>
      <text:p text:style-name="ifm_p_indent.-5mm_mleft.14mm_ifm">–<text:tab/>megazaken of zaken van bovengemiddelde zwaarte;</text:p>
      <text:p text:style-name="ifm_p_indent.-5mm_mleft.14mm_ifm">–<text:tab/>team- of rechtsgebied overstijgende zaken;</text:p>
      <text:p text:style-name="ifm_p_indent.-5mm_mleft.14mm_ifm">–<text:tab/>clusters van zaken;</text:p>
      <text:p text:style-name="ifm_p_indent.-5mm_mleft.14mm_ifm">–<text:tab/>vervolgzaken, daarmee worden zaken bedoeld tussen dezelfde partijen waarin samenhangende feiten of belangen aan de orde zijn.</text:p>
      <text:p text:style-name="ifm_p_indent.0mm_mleft.9mm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rocesdeelnemers;</text:p>
      <text:p text:style-name="ifm_p_indent.-5mm_mleft.14mm_ifm">–<text:tab/>als een maatschappelijk belang (zoals spoedeisendheid of schending van de redelijke termijn) meebrengt dat de zaak bij voorrang moet worden behandeld;</text:p>
      <text:p text:style-name="ifm_p_indent.-5mm_mleft.14mm_ifm">–<text:tab/>doelmatigheidsoverwegingen.</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 / hebben gedaan.</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h text:style-name="ifm_p_font.bold_mt.5.08mm_page.keep-with-next_ifm" text:outline-level="5">Bekendmaking</text:h>
      <text:p text:style-name="ifm_p_mt.4.23mm_indent.-9mm_mleft.9mm_ifm">15.<text:tab/>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in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rechter zelf zal nagaan of zijn/haar (voormalige) hoofd- en nevenfunc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ndent.-9mm_mleft.9mm_ifm">19.<text:tab/>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eze zaakstoedelingsregeling.</text:p>
      <text:p text:style-name="ifm_p_indent.-9mm_mleft.9mm_ifm">21.<text:tab/>Deze zaakstoedelingsregeling treedt in werking op 1 april 2021.</text:p>
      <text:p text:style-name="ifm_p_mt.3.7mm_ifm">Vastgesteld door het gerechtsbestuur van de rechtbank Overijssel op 8 december 2020.</text:p>
      <text:h text:style-name="ifm_p_font.bold_mt.5.08mm_page.break-before_ifm" text:outline-level="4">BIJLAGE<text:s/>5:<text:s/>ZAAKSTOEDELINGSREGELING TOEZICHT</text:h>
      <text:h text:style-name="ifm_p_font.bold_mt.5.08mm_page.keep-with-next_ifm" text:outline-level="5">Algemeen</text:h>
      <text:p text:style-name="ifm_p_mt.4.23mm_indent.-7mm_mleft.7mm_ifm">1.<text:tab/>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Overijssel.</text:p>
      <text:p text:style-name="ifm_p_indent.-7mm_mleft.7mm_ifm">2.<text:tab/>In deze regeling wordt onder rechters tevens rechters-plaatsvervangers verstaan. Wat in deze regeling ten aanzien van een rechter wordt bepaald, geldt mutatis mutandis voor een (zittings)combinatie van rechters.</text:p>
      <text:h text:style-name="ifm_p_font.bold_mt.5.08mm_page.keep-with-next_ifm" text:outline-level="5">Onderscheid in en toedeling van zaken</text:h>
      <text:p text:style-name="ifm_p_mt.4.23mm_indent.-7mm_mleft.7mm_ifm">3.<text:tab/>Binnen de rechtbank Overijssel is er een team Toezicht, die belast is met de behandeling van alle in artikel 1 genoemde zaken.</text:p>
      <text:p text:style-name="ifm_p_indent.0mm_mleft.7mm_ifm">Voor specifieke aandachtsgebieden kan binnen het team kleinere werkeenheden worden ingericht.</text:p>
      <text:p text:style-name="ifm_p_indent.-7mm_mleft.7mm_ifm">4.<text:tab/>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ndent.-7mm_mleft.7mm_ifm">5.<text:tab/>Bij de toedeling van zaken wordt rekening gehouden met de beschikbaarheid, de belastbaarheid, de ervaring en de deskundigheid van de rechters in relatie tot de zwaarte van de zaak.</text:p>
      <text:p text:style-name="ifm_p_indent.0mm_mleft.7mm_ifm">Voor insolventiezaken geldt dat de hoedanigheid van rechter-commissaris in een zaak in de weg staat aan vervolgens fungeren als rechter in de rechtbank in diezelfde zaak.</text:p>
      <text:p text:style-name="ifm_p_indent.-7mm_mleft.7mm_ifm">6.<text:tab/>De zaken worden door of namens de teamvoorzitter verdeeld in (categorieën van) zaken die geen toedeling op maat en zaken die wel toedeling op maat vergen.</text:p>
      <text:h text:style-name="ifm_p_font.bold_mt.5.08mm_page.keep-with-next_ifm" text:outline-level="5">Zaken die geen toedeling op maat vergen</text:h>
      <text:p text:style-name="ifm_p_mt.4.23mm_indent.-7mm_mleft.7mm_ifm">7.<text:tab/>Zaken die geen toedeling op maat vergen, worden aselect al dan niet via een geautomatiseerd systeem aan de rechters toegedeeld.</text:p>
      <text:p text:style-name="ifm_p_indent.0mm_mleft.7mm_ifm"><text:span text:style-name="ifm_span_font.bold_ifm">Voor insolventiezaken geldt:</text:span></text:p>
      <text:p text:style-name="ifm_p_indent.-5mm_mleft.12mm_ifm">•<text:tab/>door plaatsing van de zaak op een vooraf opgesteld zittingsrooster van rechters.</text:p>
      <text:p text:style-name="ifm_p_indent.0mm_mleft.7mm_ifm">Het betreft de navolgende insolventiezaken:</text:p>
      <text:p text:style-name="ifm_p_indent.-5mm_mleft.12mm_ifm">•<text:tab/>behandeling verzoeken tot faillietverklaring</text:p>
      <text:p text:style-name="ifm_p_indent.-5mm_mleft.12mm_ifm">•<text:tab/>behandeling verzoeken tot toelating WSNP</text:p>
      <text:p text:style-name="ifm_p_indent.-5mm_mleft.12mm_ifm">•<text:tab/>Zittingen moratorium, dwangakkoord, voorlopige voorziening</text:p>
      <text:p text:style-name="ifm_p_indent.-5mm_mleft.12mm_ifm">•<text:tab/>(tussentijdse) beëindigingszittingen schuldsanering.</text:p>
      <text:p text:style-name="ifm_p_indent.0mm_mleft.7mm_ifm"><text:span text:style-name="ifm_span_font.bold_ifm">Voor CBM-zaken geldt:</text:span></text:p>
      <text:p text:style-name="ifm_p_indent.-5mm_mleft.12mm_ifm">•<text:tab/>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ndent.-5mm_mleft.12mm_ifm">•<text:tab/>overige CBM-zaken: door plaatsing van de zaak op een vooraf opgesteld zittingsrooster van kantonrechters die zich met CBM-zaken bezig houden (hierna CBM kantonrechters)</text:p>
      <text:h text:style-name="ifm_p_font.bold_mt.5.08mm_page.keep-with-next_ifm" text:outline-level="5">Zaken die toedeling op maat vergen</text:h>
      <text:p text:style-name="ifm_p_mt.4.23mm_indent.-9mm_mleft.9mm_ifm">8.<text:tab/>De volgende zaken vergen toedeling op maat:</text:p>
      <text:p text:style-name="ifm_p_indent.-5mm_mleft.14mm_ifm">•<text:tab/>megazaken of zaken van bovengemiddelde zwaarte</text:p>
      <text:p text:style-name="ifm_p_indent.-5mm_mleft.14mm_ifm">•<text:tab/>specialistische zaken</text:p>
      <text:p text:style-name="ifm_p_indent.-5mm_mleft.14mm_ifm">•<text:tab/>spoedverzoeken</text:p>
      <text:p text:style-name="ifm_p_indent.-5mm_mleft.14mm_ifm">•<text:tab/>team- of rechtsgebied overstijgende zaken</text:p>
      <text:p text:style-name="ifm_p_indent.-5mm_mleft.14mm_ifm">•<text:tab/>clusters van zaken</text:p>
      <text:p text:style-name="ifm_p_indent.-5mm_mleft.14mm_ifm">•<text:tab/>(potentieel) geruchtmakende zaken</text:p>
      <text:p text:style-name="ifm_p_indent.-5mm_mleft.14mm_ifm">•<text:tab/>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ndent.0mm_mleft.9mm_ifm">Voor insolventiezaken geldt bovendien:</text:p>
      <text:p text:style-name="ifm_p_indent.-5mm_mleft.14mm_ifm">•<text:tab/>zaken betrekking hebbend op de Wet Homologatie Onderhands Akkoord</text:p>
      <text:p text:style-name="ifm_p_indent.-5mm_mleft.14mm_ifm">•<text:tab/>vervolgzaken, daarmee worden zaken bedoeld tussen dezelfde partijen waarin samenhangede feiten of belangen aan de orde zijn, bijvoorbeeld in geval van clusters van faillissementen</text:p>
      <text:p text:style-name="ifm_p_indent.-5mm_mleft.14mm_ifm">•<text:tab/>surseances van betaling.</text:p>
      <text:p text:style-name="ifm_p_indent.0mm_mleft.9mm_ifm">Voor CBM-zaken geldt bovendien:</text:p>
      <text:p text:style-name="ifm_p_indent.-5mm_mleft.14mm_ifm">•<text:tab/>aansprakelijkheidszaken met grote schade</text:p>
      <text:p text:style-name="ifm_p_indent.-5mm_mleft.14mm_ifm">•<text:tab/>ontslag van een professionele bewindvoerder/curator/mentor in alle zaken</text:p>
      <text:p text:style-name="ifm_p_indent.-5mm_mleft.14mm_ifm">•<text:tab/>(potentieel) geruchtmakende zaken.</text:p>
      <text:p text:style-name="ifm_p_indent.-9mm_mleft.9mm_ifm">9.<text:tab/>Zaken die toedeling op maat vergen, worden door of namens de teamvoorzitter rechtstreeks aan de rechters toegedeeld. Daarbij kan, naast de in artikel 5. genoemde criteria, rekening worden gehouden met:</text:p>
      <text:p text:style-name="ifm_p_indent.-5mm_mleft.14mm_ifm">•<text:tab/>senioriteit</text:p>
      <text:p text:style-name="ifm_p_indent.-5mm_mleft.14mm_ifm">•<text:tab/>evenwichtige samenstelling van de combinatie</text:p>
      <text:p text:style-name="ifm_p_indent.-5mm_mleft.14mm_ifm">•<text:tab/>ervaring met (media)druk</text:p>
      <text:p text:style-name="ifm_p_indent.-5mm_mleft.14mm_ifm">•<text:tab/>specialisme.</text:p>
      <text:p text:style-name="ifm_p_indent.0mm_mleft.9mm_ifm">De teamvoorzitter deelt, zonder voorafgaande instemming van een afdelingsvoorzitter of andere teamvoorzitter, geen zaken aan zichzelf toe.</text:p>
      <text:p text:style-name="ifm_p_indent.-9mm_mleft.9mm_ifm">10.<text:tab/>Elke rechter wordt geacht elke zaak van gemiddelde zaakzwaarte binnen het (deel)rechtsgebied waarin hij/zij werkzaam is te kunnen behandelen. De professionele standaarden insolventie en CBM worden hierbij gevolgd. Voor rechters in opleiding en rechters die nog maar kort binnen het betrokken rechts- of aandachtsgebied werkzaam zijn, kan een specifiek pakket van zaken worden samengesteld.</text:p>
      <text:h text:style-name="ifm_p_font.bold_mt.5.08mm_page.keep-with-next_ifm" text:outline-level="5">Het roosteren en plannen van zaken</text:h>
      <text:p text:style-name="ifm_p_mt.4.23mm_indent.-9mm_mleft.9mm_ifm">11.<text:tab/>Zaken die gereed zijn voor behandeling ter zitting worden voor zittingen geagendeerd op basis van het principe ‘<text:span text:style-name="ifm_span_font.italic_mt.4.23mm_ifm">first in, first out</text:span>’.</text:p>
      <text:p text:style-name="ifm_p_indent.-9mm_mleft.9mm_ifm">12.<text:tab/>Het volgende kan aanleiding zijn om af te wijken van het principe ‘<text:span text:style-name="ifm_span_font.italic_ifm">first in, first out</text:span>’:</text:p>
      <text:p text:style-name="ifm_p_indent.-5mm_mleft.14mm_ifm">•<text:tab/>het clusteren van zaken</text:p>
      <text:p text:style-name="ifm_p_indent.-5mm_mleft.14mm_ifm">•<text:tab/>het voegen van zaken</text:p>
      <text:p text:style-name="ifm_p_indent.-5mm_mleft.14mm_ifm">•<text:tab/>samenhangende zaken</text:p>
      <text:p text:style-name="ifm_p_indent.-5mm_mleft.14mm_ifm">•<text:tab/>de verhinderdata van partijen</text:p>
      <text:p text:style-name="ifm_p_indent.-5mm_mleft.14mm_ifm">•<text:tab/>doelmatigheidsoverwegingen</text:p>
      <text:p text:style-name="ifm_p_indent.-5mm_mleft.14mm_ifm">•<text:tab/>als een maatschappelijk belang (zoals spoedeisendheid of schending van de redelijke termijn) meebrengt dat de zaak bij voorrang moet worden behandeld.</text:p>
      <text:h text:style-name="ifm_p_font.bold_mt.5.08mm_page.keep-with-next_ifm" text:outline-level="5">Zaak volgt rechter</text:h>
      <text:p text:style-name="ifm_p_mt.4.23mm_indent.-9mm_mleft.9mm_ifm">13.<text:tab/>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ndent.-9mm_mleft.9mm_ifm">14.<text:tab/>Uitzonderingen op het principe ‘zaak volgt rechter’ zijn:</text:p>
      <text:p text:style-name="ifm_p_indent.-5mm_mleft.14mm_ifm">•<text:tab/>indien een rechter nog geen inhoudelijke beslissing heeft genomen of alleen een omkeerbare onderzoekshandeling heeft verricht in de zaak</text:p>
      <text:p text:style-name="ifm_p_indent.-5mm_mleft.14mm_ifm">•<text:tab/>bij samenhangende zaken en vervolgzaken kan het in sommige gevallen de voorkeur hebben dat een andere rechter de samenhangende of de vervolgzaak behandelt</text:p>
      <text:p text:style-name="ifm_p_indent.-5mm_mleft.14mm_ifm">•<text:tab/>indien een zaak naar een meervoudige kamer of naar een andere rechter wordt verwezen</text:p>
      <text:p text:style-name="ifm_p_indent.-5mm_mleft.14mm_ifm">•<text:tab/>indien een verschonings- of wrakingsverzoek is toegewezen</text:p>
      <text:p text:style-name="ifm_p_indent.-5mm_mleft.14mm_ifm">•<text:tab/>bij ontstentenis van een rechter, bijvoorbeeld wegens roulatie, langdurige afwezigheid, ziekte of bij defungeren.</text:p>
      <text:p text:style-name="ifm_p_indent.0mm_mleft.9mm_ifm">Voor insolventiezaken geldt bovendien:</text:p>
      <text:p text:style-name="ifm_p_indent.-5mm_mleft.14mm_ifm">•<text:tab/>indien de behandeling van een verzoek tot toelating tot de WSNP, of een verzoek tot faillietverklaring wordt aangehouden op verzoek van één of meer partijen, zolang een rechter nog geen inhoudelijke beslissing heeft genomen of alleen een omkeerbare onderzoekshandeling heeft verricht in de zaak.</text:p>
      <text:h text:style-name="ifm_p_font.bold_mt.5.08mm_page.keep-with-next_ifm" text:outline-level="5">Bekendmaking</text:h>
      <text:p text:style-name="ifm_p_mt.4.23mm_indent.-9mm_mleft.9mm_ifm">15.<text:tab/>Uiterlijk twee werkdagen voor de zitting wordt de naam van de (CBM kanton)rechter die de zaak behandelt bekend gemaakt. In spoedei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ndent.-9mm_mleft.9mm_ifm">16.<text:tab/>Een zwaarwegende reden kan, in afwijking van artikel 15, aanleiding zijn voor een rechterswisse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ndent.-11mm_mleft.20mm_ifm">i.<text:tab/>ziekte;</text:p>
      <text:p text:style-name="ifm_p_indent.-11mm_mleft.20mm_ifm">ii.<text:tab/>onverwachte afwezigheid om plotseling opgekomen omstandigheden (waaronder calamiteitenverlof, overlijden in naaste kring, ernstige verkeershinder e.d.);</text:p>
      <text:p text:style-name="ifm_p_indent.-11mm_mleft.20mm_ifm">iii.<text:tab/>de rechter moet invallen in een andere zaak waarin de oorspronkelijk aangewezen rechter verhinderd is als gevolg van omstandigheden als bedoeld onder i. en ii.</text:p>
      <text:p text:style-name="ifm_p_indent.-9mm_mleft.9mm_ifm">17.<text:tab/>Bij een rechterswisseling als bedoeld in de artikelen 15. en 16. vindt de toedeling van de zaak aan een andere rechter plaats met toepassing van de artikelen 5 en/of 9.</text:p>
      <text:h text:style-name="ifm_p_font.bold_mt.5.08mm_page.keep-with-next_ifm" text:outline-level="5">Verschoning</text:h>
      <text:p text:style-name="ifm_p_mt.4.23mm_indent.-9mm_mleft.9mm_ifm">18.<text:tab/>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ndent.-9mm_mleft.9mm_ifm">19.<text:tab/>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zitter zal de zaak, met inachtneming van het voorgaande, aan een andere (CBM kanton)rechter toedelen, tenzij hij of zij meent dat de (CBM kanton)rechter geen goede reden heeft voor terugtreding of dat alsnog een verschoningsverzoek moet worden ingediend.</text:p>
      <text:h text:style-name="ifm_p_font.bold_mt.5.08mm_page.keep-with-next_ifm" text:outline-level="5">Slotbepalingen</text:h>
      <text:p text:style-name="ifm_p_mt.4.23mm_indent.-9mm_mleft.9mm_ifm">20.<text:tab/>Eerdere zaakstoedelingsregelingen komen te vervallen met ingang van de datum van inwerkingtreding van dit zaakstoedelingsregeling.</text:p>
      <text:p text:style-name="ifm_p_indent.-9mm_mleft.9mm_ifm">21.<text:tab/>Deze zaakstoedelingsregeling treedt in werking op 1 april 2021.</text:p>
      <text:p text:style-name="ifm_p_mt.3.7mm_ifm">Vastgesteld door het gerechtsbestuur van de rechtbank Overijssel op 8 december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800</text:span><text:tab/>26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800</text:span><text:tab/>26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en Regeling zaakstoedeling rechtbank Overijssel</dc:title>
    <meta:user-defined meta:name="OVERHEIDop.StcrtID/DCTERMS.isReplacedBy"/>
    <meta:user-defined meta:name="OVERHEIDop.StcrtID/DCTERMS.requires"/>
    <meta:user-defined meta:name="OVERHEIDop.pagina"/>
    <meta:user-defined meta:name="OVERHEIDop.StcrtID/DC.identifier">stcrt-2021-11800</meta:user-defined>
    <meta:user-defined meta:name="OVERHEIDop.StcrtID/DCTERMS.replaces"/>
    <meta:user-defined meta:name="OVERHEIDop.StcrtID/DCTERMS.isRequiredBy"/>
    <meta:user-defined meta:name="OVERHEIDop.StcrtID/DCTERMS.hasPart"/>
    <meta:user-defined meta:name="OVERHEIDop.publicationIssue">11800</meta:user-defined>
    <meta:user-defined meta:name="DCTERMS.W3CDTF/OVERHEIDop.jaargang">2021</meta:user-defined>
    <meta:user-defined meta:name="OVERHEIDop.versieInformatie"/>
    <meta:user-defined meta:name="OVERHEIDop.DienstAgentschapInstellingOfProject/DC.creator">overig</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Bestuursreglement en Regeling zaakstoedeling rechtbank Overijssel</meta:user-defined>
    <meta:user-defined meta:name="DCTERMS.W3CDTF/DCTERMS.available">2021-03-26</meta:user-defined>
  </office:meta>
</office:document-meta>
</file>