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Zeeland-West-Brabant</text:h>
      <text:h text:style-name="ifm_p_font.bold_mt.7.4mm_page.keep-with-next_ifm" text:outline-level="2">Artikel<text:s/>1.<text:s/>Zittingsplaatsen en zetel van het gerechtsbestuur</text:h>
      <text:p text:style-name="ifm_p_mt.4.23mm_ifm">De rechtbank Zeeland-West-Brabant heeft de volgende zittingsplaatsen:</text:p>
      <text:p text:style-name="ifm_p_indent.-7mm_mleft.7mm_ifm">a.<text:tab/>Zittingsplaats Breda, tevens zetel van het bestuur (zittingsplaats met griffiefunctie);</text:p>
      <text:p text:style-name="ifm_p_indent.0mm_mleft.7mm_ifm">Adresgegevens: Stationslaan 10, 4815 GW Breda</text:p>
      <text:p text:style-name="ifm_p_indent.-7mm_mleft.7mm_ifm">b.<text:tab/>Zittingsplaats Middelburg (zittingsplaats met griffiefunctie);</text:p>
      <text:p text:style-name="ifm_p_indent.0mm_mleft.7mm_ifm">Adresgegevens: Kousteensedijk 2, 4331 JE Middelburg</text:p>
      <text:p text:style-name="ifm_p_indent.-7mm_mleft.7mm_ifm">c.<text:tab/>Zittingsplaats Bergen op Zoom (zittingsplaats met griffiefunctie);</text:p>
      <text:p text:style-name="ifm_p_indent.0mm_mleft.7mm_ifm">Adresgegevens: Zuid-Oostsingel 41, 4611 BC Bergen op Zoom</text:p>
      <text:p text:style-name="ifm_p_indent.-7mm_mleft.7mm_ifm">d.<text:tab/>Zittingsplaats Tilburg (zittingsplaats met griffiefunctie);</text:p>
      <text:p text:style-name="ifm_p_indent.0mm_mleft.7mm_ifm">Adresgegevens: Piusplein 50, 5038 WN Tilburg</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ndent.-7mm_mleft.7mm_ifm">a.<text:tab/>het bestuur;</text:p>
      <text:p text:style-name="ifm_p_indent.-7mm_mleft.7mm_ifm">b.<text:tab/>team Strafrecht;</text:p>
      <text:p text:style-name="ifm_p_indent.-7mm_mleft.7mm_ifm">c.<text:tab/>team Bestuursrecht; onderverdeeld in de clusters Bestuursrecht, Belastingrecht en Vreemdelingenrecht;</text:p>
      <text:p text:style-name="ifm_p_indent.-7mm_mleft.7mm_ifm">d.<text:tab/>team Familie-&amp;Jeugdrecht; onderverdeeld in de clusters Familierecht en Jeugdrecht;</text:p>
      <text:p text:style-name="ifm_p_indent.-7mm_mleft.7mm_ifm">e.<text:tab/>team Civielrecht; onderverdeeld in de clusters I, II en III;</text:p>
      <text:p text:style-name="ifm_p_indent.-7mm_mleft.7mm_ifm">f.<text:tab/>team Bedrijfsvoering.</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teams worden behandeld. Het schema wordt gepubliceerd op www.rechtspraak.nl en ligt op iedere zittingsplaats van het gerecht ter inzage.</text:p>
      <text:p text:style-name="ifm_p_mt.3.7mm_indent.-7mm_mleft.7mm_ifm">2.<text:tab/>Het bestuur stelt jaarlijks de bezetting van de teams vast, welke teams enkelvoudige en meervoudige kamers vormen. Het gerecht kent enkelvoudige en meervoudige kamers voor de behandeling van zaken als bedoeld in de artikelen 47, 48, 48a, 48b, 50, 51, 52 en 53 van de Wet op de rechterlijke organisatie. Degenen die deel uitmaken van een team dat is belast met de behandeling van zaken als bedoeld in de artikelen 47, 48, 48a, 48b, 50, 51, 52 en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Het bestuur is in overige gevallen bevoegd en kan zijn bevoegdheid mandateren aan de teamvoorzitters en/of plaatsvervangend teamvoorzitters.</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Door of namens het bestuur worden in de teams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minste een maal per jaar – overleg met de gerechtsvergadering.</text:p>
      <text:h text:style-name="ifm_p_font.bold_mt.5.08mm_page.keep-with-next_ifm" text:outline-level="2">Artikel<text:s/>7.<text:s/>Externe gerichtheid en externe contacten</text:h>
      <text:p text:style-name="ifm_p_mt.4.23mm_indent.-7mm_mleft.7mm_ifm">1.<text:tab/>Het bestuur overlegt periodiek – en steeds ten minste eenmaal per jaar – met de volgende externe overlegpartners:</text:p>
      <text:p text:style-name="ifm_p_indent.-7mm_mleft.14mm_ifm">a.<text:tab/>het Openbaar Ministerie in het arrondissement;</text:p>
      <text:p text:style-name="ifm_p_indent.-7mm_mleft.14mm_ifm">b.<text:tab/>de raad van toezicht van de Orde van Advocaten in het arrondissement;</text:p>
      <text:p text:style-name="ifm_p_indent.-7mm_mleft.14mm_ifm">c.<text:tab/>de overige bestuursorganen in het arrondissement.</text:p>
      <text:p text:style-name="ifm_p_mt.3.7mm_indent.-7mm_mleft.7mm_ifm">2.<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voorziening, bedoeld in het eerste lid, is opgemerkt en geadviseerd.</text:p>
      <text:h text:style-name="ifm_p_font.bold_mt.5.08mm_page.keep-with-next_ifm" text:outline-level="2">Artikel<text:s/>8.<text:s/>Slotbepaling</text:h>
      <text:p text:style-name="ifm_p_mt.4.23mm_indent.-7mm_mleft.7mm_ifm">1.<text:tab/>Dit reglement is vastgesteld door het gerechtsbestuur op 5 januari 2021.</text:p>
      <text:p text:style-name="ifm_p_mt.3.7mm_indent.-7mm_mleft.7mm_ifm">2.<text:tab/>Dit reglement komt in de plaats van het bestuursreglement van 17 juni 2020.</text:p>
      <text:p text:style-name="ifm_p_mt.3.7mm_indent.-7mm_mleft.7mm_ifm">3.<text:tab/>Dit reglement wordt aangehaald als: Bestuursreglement rechtbank Zeeland-West-Brabant.</text:p>
      <text:p text:style-name="ifm_p_mt.3.7mm_indent.-7mm_mleft.7mm_ifm">4.<text:tab/>Het bestuursreglement treedt in werking op 1 april 2021.</text:p>
      <text:p text:style-name="ifm_p_font.italic_mt.3.7mm_ifm">
                  Breda,
                   5 januari 2021
               </text:p>
      <text:p text:style-name="ifm_p_font.italic_mt.3.7mm_ifm">Het bestuur van de rechtbank Zeeland-West-Brabant,<text:line-break/>A.J.R.M.<text:s/>Vermolen<text:line-break/>president</text:p>
      <text:h text:style-name="ifm_p_font.bold_mt.5.08mm_page.break-before_ifm" text:outline-level="4">BIJLAGEN:</text:h>
      <text:p text:style-name="ifm_p_mt.4.23mm_ifm">Zaakstoedelingsreglement Strafrecht</text:p>
      <text:p text:style-name="ifm_p_ifm">Zaakstoedelingsreglement Bestuursrecht</text:p>
      <text:p text:style-name="ifm_p_ifm">Zaakstoedelingsreglement Familie-&amp;Jeugdrecht</text:p>
      <text:p text:style-name="ifm_p_ifm">Zaakstoedelingsreglement van kanton, handel en kort geding</text:p>
      <text:p text:style-name="ifm_p_ifm">Zaakstoedelingsreglement Toezicht</text:p>
      <text:h text:style-name="ifm_p_font.bold_mt.5.08mm_page.keep-with-next_ifm" text:outline-level="5">ZAAKSTOEDELINGSREGELING STRAFRECHT</text:h>
      <text:h text:style-name="ifm_p_font.bold-italic_mt.5.08mm_page.keep-with-next_ifm" text:outline-level="6">Algemeen</text:h>
      <text:p text:style-name="ifm_p_mt.4.23mm_indent.-7mm_mleft.7mm_ifm">1.<text:tab/>Deze regeling ziet op de toedeling van strafzaken, niet zijnde kanton- en jeugdzaken, in de Rechtbank Zeeland- We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Zeeland- West-Brabant, team Strafrecht, zijn de volgende clusters met de behandeling van strafzaken niet zijnde kanton- en jeugdzaken, met de volgende aandachtsgebieden belast:</text:p>
      <text:p text:style-name="ifm_p_indent.-5mm_mleft.12mm_ifm">–<text:tab/>Cluster Middelburg: voor de algemene strafzaken gebied Zeeland;</text:p>
      <text:p text:style-name="ifm_p_indent.-5mm_mleft.12mm_ifm">–<text:tab/>Cluster Breda: voor de algemene strafzaken gebied West-Brabant;</text:p>
      <text:p text:style-name="ifm_p_indent.-5mm_mleft.12mm_ifm">–<text:tab/>Cluster OMK: voor de ondermijningszaken gebied Zeeland- West-Brabant;</text:p>
      <text:p text:style-name="ifm_p_indent.-5mm_mleft.12mm_ifm">–<text:tab/>Fraude-kamer: voor de nog resterende fraudezaken gebied Zeeland- West-Brabant;</text:p>
      <text:p text:style-name="ifm_p_indent.-5mm_mleft.12mm_ifm">–<text:tab/>Economische kamer: voor de nog resterende economische strafzaken gebied Zeeland- West-Brabant.</text:p>
      <text:p text:style-name="ifm_p_indent.-5mm_mleft.12mm_ifm">–<text:tab/>Voor specifieke aandachtsgebieden kunnen binnen de clusters kleinere werkeenheden worden ingericht. Een voorbeelden hiervan is het aandachtsgebied Wet Forensische Zorg en TBS.</text:p>
      <text:p text:style-name="ifm_p_indent.0mm_mleft.7mm_ifm">Zaken die onder een bepaald aandachtsgebied vallen, worden aan het cluster dat deze zaken behandelt toegedeeld. Zaken die niet onder een bepaald aandachtsgebied vallen, worden evenredig over de clusters verdeeld.</text:p>
      <text:p text:style-name="ifm_p_indent.-7mm_mleft.7mm_ifm">4.<text:tab/>Onverminderd het bepaalde in artikel 9, vindt de toedeling van zaken aan rechters die deel uitmaken van de hiervoor in artikel 3. genoemde clusters plaats door of namens de teamvoorzitter onder eindverantwoordelijkheid van het gerechtsbestuur. Rechters kunnen werkzaam zijn in meer dan één cluster.</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zaken met gedetineerde verdachte(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prioritering van zaken door het OM.</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11mm_mleft.20mm_ifm">I.<text:tab/>Onder de “zwaarwegende reden” vallen (niet limitatief maar wel indicatief):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Dit informeel terugtrekken meldt de rechter zo spoedig mogelijk aan de teamvoorzitter/de Verkeerstoren. Namens de teamvoorzitter zal de Verkeerstoren de zaak, met inachtneming van het voorgaande, aan een andere rechter toedelen, tenzij de teamvoorzitter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Zeeland- West-Brabant op 5 januari 2021.</text:p>
      <text:h text:style-name="ifm_p_font.bold_mt.5.08mm_page.keep-with-next_ifm" text:outline-level="5">ZAAKSTOEDELINGSREGELING BESTUURSRECHT</text:h>
      <text:h text:style-name="ifm_p_font.bold-italic_mt.5.08mm_page.keep-with-next_ifm" text:outline-level="6">Algemeen</text:h>
      <text:p text:style-name="ifm_p_mt.4.23mm_indent.-7mm_mleft.7mm_ifm">1.<text:tab/>Deze regeling ziet op de toedeling van bestuursrechtzaken in de rechtbank Zeeland-We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Zeeland-West-Brabant is het Team Bestuursrecht met de behandeling van zaken in het bestuursrecht belast.</text:p>
      <text:p text:style-name="ifm_p_indent.0mm_mleft.7mm_ifm">Voor specifieke aandachtsgebieden zijn binnen het team de volgende clusters ingericht:</text:p>
      <text:p text:style-name="ifm_p_indent.-5mm_mleft.12mm_ifm">–<text:tab/>Cluster Algemeen Bestuursrecht;</text:p>
      <text:p text:style-name="ifm_p_indent.-5mm_mleft.12mm_ifm">–<text:tab/>Cluster Belastingrecht;</text:p>
      <text:p text:style-name="ifm_p_indent.-5mm_mleft.12mm_ifm">–<text:tab/>Cluster Vreemdelingenrecht.</text:p>
      <text:p text:style-name="ifm_p_indent.0mm_mleft.7mm_ifm">Zaken die onder een bepaald aandachtsgebied vallen, worden aan het cluster dat deze zaken behandelt toegedeeld.</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cluster.</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5mm_mleft.14mm_ifm">–<text:tab/>Rijksbelastingen;</text:p>
      <text:p text:style-name="ifm_p_indent.-5mm_mleft.14mm_ifm">–<text:tab/>Bijzondere bevoegdhed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tromen;</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Zeeland-West-Brabant op 5 januari 2021.</text:p>
      <text:h text:style-name="ifm_p_font.bold_mt.5.08mm_page.keep-with-next_ifm" text:outline-level="5">ZAAKSTOEDELINGSREGELING FAMILIE &amp; JEUGD</text:h>
      <text:h text:style-name="ifm_p_font.bold-italic_mt.5.08mm_page.keep-with-next_ifm" text:outline-level="6">Algemeen</text:h>
      <text:p text:style-name="ifm_p_mt.4.23mm_indent.-7mm_mleft.7mm_ifm">1.<text:tab/>Deze regeling ziet op de toedeling van zaken in het rechtsgebied Familie en Jeugd in de rechtbank Zeeland-We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Zeeland-West-Brabant zijn de volgende clusters met de behandeling van zaken in het rechtsgebied Familie en Jeugd belast:</text:p>
      <text:p text:style-name="ifm_p_indent.-5mm_mleft.12mm_ifm">–<text:tab/>Cluster Familie- en Jeugdrecht in Breda</text:p>
      <text:p text:style-name="ifm_p_indent.-5mm_mleft.12mm_ifm">–<text:tab/>Cluster Familie- en Jeugdrecht in Middelburg.</text:p>
      <text:p text:style-name="ifm_p_indent.0mm_mleft.7mm_ifm">Beide clusters behandelen de familiezaken (zowel de verzoekschrift- als dagvaardingsprocedures), het civiele jeugdecht en jeugdstrafrecht.</text:p>
      <text:p text:style-name="ifm_p_indent.0mm_mleft.7mm_ifm">Voor specifieke aandachtsgebieden kunnen binnen de clusters kleinere werkeenheden worden ingericht.</text:p>
      <text:p text:style-name="ifm_p_indent.0mm_mleft.7mm_ifm">Zaken die onder een bepaald aandachtsgebied vallen, worden aan het cluster dat deze zaken behandelt toegedeeld. Zaken die niet onder een bepaald aandachtsgebied vallen, worden evenredig over de clusters verdeeld.</text:p>
      <text:p text:style-name="ifm_p_indent.-7mm_mleft.7mm_ifm">4.<text:tab/>Onverminderd het bepaalde in artikel 9. vindt de toedeling van zaken aan rechters die deel uitmaken van de hiervoor in artikel 3. genoemde clusters plaats door of namens de teamvoorzitter onder eindverantwoordelijkheid van het gerechtsbestuur. Rechters kunnen werkzaam zijn in meer dan één cluster.</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één gezin, één rechter” 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p text:style-name="ifm_p_indent.-9mm_mleft.9mm_ifm">15.<text:tab/>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 Ook als er een onomkeerbare onderzoekshandeling, niet zijnde een enkele regiehandeling, is verricht, is in beginsel géén rechterswisseling mogelij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9mm_mleft.9mm_ifm">17.<text:tab/>Bij een rechterswisseling als bedoeld in de artikelen 15. en 16. vindt de toedeling van de zaak aan een andere rechter plaats op basis van beschikbaarheid.</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Zeeland-West-Brabant op 5 januari 2021.</text:p>
      <text:h text:style-name="ifm_p_font.bold_mt.5.08mm_page.keep-with-next_ifm" text:outline-level="5">ZAAKSTOEDELINGSREGELING VAN KANTON, HANDEL EN KORT GEDING</text:h>
      <text:h text:style-name="ifm_p_font.bold-italic_mt.5.08mm_page.keep-with-next_ifm" text:outline-level="6">Algemeen</text:h>
      <text:p text:style-name="ifm_p_mt.4.23mm_indent.-7mm_mleft.7mm_ifm">1.<text:tab/>Deze regeling ziet op de toedeling van Kanton- en Handelszaken in het Civiele rechtsgebied (exclusief Familie, Curatele/Bewind/Mentorschap, Wsnp en Insolventiezaken) in de rechtbank Zeeland-We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Zeeland-West-Brabant zijn de volgende teams met de behandeling van zaken in het Civiele rechtsgebied /Kanton-, Handel- en Kort geding zaken met de volgende aandachtsgebieden belast:</text:p>
      <text:p text:style-name="ifm_p_indent.0mm_mleft.7mm_ifm">Team 1: Cluster 1/Kanton civiel: alle civiele kantonzaken inclusief aardzaken;</text:p>
      <text:p text:style-name="ifm_p_indent.0mm_mleft.7mm_ifm">Team 2: Cluster 2/Handel: alle civiele Handelszaken;</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7mm_mleft.7mm_ifm">8.<text:tab/>De volgende zaken vergen toedeling op maat:</text:p>
      <text:p text:style-name="ifm_p_indent.-5mm_mleft.12mm_ifm">–<text:tab/>Aanbestedings- en Mededingingsrecht;</text:p>
      <text:p text:style-name="ifm_p_indent.-5mm_mleft.12mm_ifm">–<text:tab/>Arbeidszaken (complex);</text:p>
      <text:p text:style-name="ifm_p_indent.-5mm_mleft.12mm_ifm">–<text:tab/>Beslag en Executierecht;</text:p>
      <text:p text:style-name="ifm_p_indent.-5mm_mleft.12mm_ifm">–<text:tab/>Bouwrecht;</text:p>
      <text:p text:style-name="ifm_p_indent.-5mm_mleft.12mm_ifm">–<text:tab/>Erfrecht;</text:p>
      <text:p text:style-name="ifm_p_indent.-5mm_mleft.12mm_ifm">–<text:tab/>Huurrecht (complex: oa huur bedrijfsruimte, huurkoop, lease);</text:p>
      <text:p text:style-name="ifm_p_indent.-5mm_mleft.12mm_ifm">–<text:tab/>Intellectuele eigendomsrecht (IE);</text:p>
      <text:p text:style-name="ifm_p_indent.-5mm_mleft.12mm_ifm">–<text:tab/>Onteigening en ruilverkaveling;</text:p>
      <text:p text:style-name="ifm_p_indent.-5mm_mleft.12mm_ifm">–<text:tab/>Ontslag statutair bestuurder met arbeidsovereenkomst;</text:p>
      <text:p text:style-name="ifm_p_indent.-5mm_mleft.12mm_ifm">–<text:tab/>Overgang onderneming;</text:p>
      <text:p text:style-name="ifm_p_indent.-5mm_mleft.12mm_ifm">–<text:tab/>Pacht;</text:p>
      <text:p text:style-name="ifm_p_indent.-5mm_mleft.12mm_ifm">–<text:tab/>Personenschade (inclusief arbeidsongevallen en deelgeschillen);</text:p>
      <text:p text:style-name="ifm_p_indent.-5mm_mleft.12mm_ifm">–<text:tab/>Pensioenrecht;</text:p>
      <text:p text:style-name="ifm_p_indent.-5mm_mleft.12mm_ifm">–<text:tab/>Vervoersrecht;</text:p>
      <text:p text:style-name="ifm_p_indent.-5mm_mleft.12mm_ifm">–<text:tab/>Verzekeringsrecht (m.n. zorgverzekeringswet);</text:p>
      <text:p text:style-name="ifm_p_indent.-5mm_mleft.12mm_ifm">–<text:tab/>VVE- zaken.</text:p>
      <text:p text:style-name="ifm_p_indent.0mm_mleft.7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7mm_ifm">In algemene zin vergen de volgende zaken ook toedeling op maat:</text:p>
      <text:p text:style-name="ifm_p_indent.-5mm_mleft.12mm_ifm">–<text:tab/>(potentieel) geruchtmakende zaken;</text:p>
      <text:p text:style-name="ifm_p_indent.-5mm_mleft.12mm_ifm">–<text:tab/>megazaken of zaken van bovengemiddelde zwaarte;</text:p>
      <text:p text:style-name="ifm_p_indent.-5mm_mleft.12mm_ifm">–<text:tab/>meervoudige kamer;</text:p>
      <text:p text:style-name="ifm_p_indent.-5mm_mleft.12mm_ifm">–<text:tab/>team- of rechtsgebied overstijgende zaken;</text:p>
      <text:p text:style-name="ifm_p_indent.-5mm_mleft.12mm_ifm">–<text:tab/>clusters van zaken;</text:p>
      <text:p text:style-name="ifm_p_indent.-5mm_mleft.12mm_ifm">–<text:tab/>vervolgzaken, daarmee worden zaken bedoeld tussen dezelfde partijen waarin samenhangende feiten of belangen aan de orde zijn;</text:p>
      <text:p text:style-name="ifm_p_indent.-5mm_mleft.12mm_ifm">–<text:tab/>incidenten, die voor de toedeling van de zaak zijn aangebracht.</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zittingslocati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Zeeland-West-Brabant op 5 januari 2021.</text:p>
      <text:h text:style-name="ifm_p_font.bold_mt.5.08mm_page.keep-with-next_ifm" text:outline-level="5">ZAAKSTOEDELINGSREGELING TOEZICHT</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Zeeland-We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Zeeland-West-Brabant zijn de volgende teams met de behandeling van insolventiezaken met de volgende aandachtsgebieden belast:</text:p>
      <text:p text:style-name="ifm_p_indent.-5mm_mleft.12mm_ifm">–<text:tab/>Team Civiel recht – Cluster 3 Insolventierecht;</text:p>
      <text:p text:style-name="ifm_p_indent.0mm_mleft.12mm_ifm">en zijn de volgende teams met de behandeling van CBM-zaken met de volgende aandachtsgebieden belast:</text:p>
      <text:p text:style-name="ifm_p_indent.-5mm_mleft.12mm_ifm">–<text:tab/>Team Civiel recht – Cluster 3 CBM.</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text:span text:style-name="ifm_span_font.bold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het gerecht door de CBM kantonrechters en de teamvoorzit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text:span text:style-name="ifm_span_font.italic_ifm">Voor insolventiezaken geldt bovendien:</text:spa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text:span text:style-name="ifm_span_font.italic_ifm">Voor CBM-zaken geldt bovendien:</text:spa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ndent.-9mm_mleft.9mm_ifm">15.<text:tab/>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Zeeland-West-Brabant op 5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674</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674</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Zeeland-West-Brabant</dc:title>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identifier">stcrt-2021-11674</meta:user-defined>
    <meta:user-defined meta:name="OVERHEIDop.StcrtID/DCTERMS.replaces"/>
    <meta:user-defined meta:name="OVERHEIDop.StcrtID/DCTERMS.isRequiredBy"/>
    <meta:user-defined meta:name="OVERHEIDop.StcrtID/DCTERMS.hasPart"/>
    <meta:user-defined meta:name="OVERHEIDop.publicationIssue">1167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rechtbank Zeeland-West-Brabant</meta:user-defined>
    <meta:user-defined meta:name="DCTERMS.W3CDTF/DCTERMS.available">2021-03-26</meta:user-defined>
  </office:meta>
</office:document-meta>
</file>