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Ds. J.J. Ketstraat 5a – Giet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7912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de Ds. J.J. Ketstraat 5a te Giethoorn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Ds. J.J. Ketstraat 5a te Giethoorn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vanging van het huidige onderbord met kenteken 09-JTN-6 onder het bord model E6 van bijlage 1 van het Reglement Verkeersregels en Verkeerstekens 1990 door een onderbord met daarop het kenteken 45-XJP-6 nabij de Ds. J.J. Ketstraat 5a te Giethoorn een gehandicaptenparkeerplaats te wijzigen voor de huidige bewoner van de Ds. J.J. Ketstraat 5a.</text:p>
            <text:p text:style-name="common-al">
            <text:span text:style-name="nadrukcur">Steenwijk, 9</text:span>
            <text:span text:style-name="nadrukcur"> maart</text:span>
            <text:span text:style-name="nadrukcur">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5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65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65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Ds. J.J. Ketstraat 5a - Giet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1968 526284</meta:user-defined>
    <meta:user-defined meta:name="DC.title">Gemeente Steenwijkerland – Wijzigen gehandicaptenparkeerplaats Ds. J.J. Ketstraat 5a – Giethoorn</meta:user-defined>
    <meta:user-defined meta:name="OVERHEID.PostcodeHuisnummer/OVERHEIDop.postcodeHuisnummer">8355DC 5</meta:user-defined>
    <meta:user-defined meta:name="OVERHEIDop.straatnaam">Ds. J.J. Ketstraat</meta:user-defined>
    <meta:user-defined meta:name="OVERHEIDop.woonplaats">Giethoorn</meta:user-defined>
    <meta:user-defined meta:name="DCTERMS.W3CDTF/DCTERMS.available">2021-03-09</meta:user-defined>
    <meta:user-defined meta:name="OVERHEIDop.StcrtID/DC.identifier">stcrt-2021-11653</meta:user-defined>
    <meta:user-defined meta:name="DCTERMS.W3CDTF/OVERHEIDop.jaargang">2021</meta:user-defined>
    <meta:user-defined meta:name="OVERHEIDop.publicationIssue">11653</meta:user-defined>
    <meta:user-defined meta:name="OVERHEIDop.versieInformatie"/>
  </office:meta>
</office:document-meta>
</file>