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 maart 2021, kenmerk 2021-2591886/IT2038809, houdende de verlenging van het verlenen van toestemming voor het afleveren van een geneesmiddel zonder handelsvergunning in Nederland vanwege een tekort van Thiamini hydrochloridum 100 mg/ml, oplossing voor injectie (RVG 5192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Thiamini hydrochloridum 100 mg/ml, oplossing voor injectie (RVG 5192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8 september 2020, kenmerk 2020-2537663 / IT2038809 (stcrt-2020-51651)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i hydrochloridum 100 mg/ml, oplossing voor injectie (RVG 51924) voor groothandelaren of apothekers om in de behoeften van patiënten te kunnen voorzien, nog steeds sprake is van een geneesmiddeltekort in Nederland.</text:p>
      <text:h text:style-name="ifm_p_font.bold_mt.5.08mm_page.keep-with-next_ifm" text:outline-level="3">Uitbreiding besluit</text:h>
      <text:p text:style-name="ifm_p_mt.4.23mm_ifm">Bij besluit van 14 oktober 2020, kenmerk 2020-2542796 / IT2038809 (stcrt-2020-54464) is de initiële toestemming uitgebreid naar vergelijkbare geregistreerde geneesmiddelen met dezelfde werkzame stof en toedieningsvorm maar met een andere sterkte, waaronder 50 mg/2 ml. De initiële toestemming is verleend tot en met 21 december 2020 en bij besluit van 8 december 2020, kenmerk 2020-2560993 / IT2038809 (stcrt-2020-65530) verlengd tot en met 15 maart 2021 onder de volgende voorwaarden:</text:p>
      <text:p text:style-name="ifm_p_indent.-5mm_mleft.5mm_ifm">•<text:tab/>in nadere afstemming met het College ter Beoordeling van Geneesmiddelen (CBG) is deze toestemming van toepassing voor de indicatie: thiaminedeficiëntie, bijv. bij chronisch alcoholism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i hydrochloridum 100 mg/ml, oplossing voor injectie (RVG 51924) weer voldoende voorradig zal zijn voor groothandelaren of apothekers teneinde in de behoeften van patiënten te kunnen voorzien. Mede op grond daarvan besluit de inspectie dat de toestemming onder dezelfde voorwaarden vooralsnog wordt verlengd tot en met uiterlijk 7 juni 2021. Dit besluit heeft daarom betrekking op de periode tot en met 7 juni 2021.</text:p>
      <text:p text:style-name="ifm_p_font.italic_mt.3.7mm_ifm">De Inspectie Gezondheidszorg en Jeugd,<text:line-break/>namens deze,<text:line-break/><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49</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49</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 maart 2021, kenmerk 2021-2591886/IT2038809, houdende de verlenging van het verlenen van toestemming voor het afleveren van een geneesmiddel zonder handelsvergunning in Nederland vanwege een tekort van Thiamini hydrochloridum 100 mg/ml, oplossing voor injectie (RVG 5192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149</meta:user-defined>
    <meta:user-defined meta:name="OVERHEIDop.StcrtID/DCTERMS.replaces"/>
    <meta:user-defined meta:name="OVERHEIDop.StcrtID/DCTERMS.isRequiredBy"/>
    <meta:user-defined meta:name="OVERHEIDop.StcrtID/DCTERMS.hasPart"/>
    <meta:user-defined meta:name="OVERHEIDop.publicationIssue">1114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 maart 2021, kenmerk 2021-2591886/IT2038809, houdende de verlenging van het verlenen van toestemming voor het afleveren van een geneesmiddel zonder handelsvergunning in Nederland vanwege een tekort van Thiamini hydrochloridum 100 mg/ml, oplossing voor injectie (RVG 51924)</meta:user-defined>
    <meta:user-defined meta:name="DCTERMS.alternative"/>
    <meta:user-defined meta:name="DCTERMS.W3CDTF/OVERHEIDop.datumOndertekening">2021-03-01</meta:user-defined>
    <meta:user-defined meta:name="DCTERMS.W3CDTF/DCTERMS.available">2021-03-04</meta:user-defined>
    <meta:user-defined meta:name="OVERHEIDop.Ruimtelijkplan/OVERHEIDop.bekendmakingBetreffendePlan"/>
  </office:meta>
</office:document-meta>
</file>