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oorlopige aanwijzing ex artikel 6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osser maakt op grond van artikel 7, lid 1 van de Wet voorkeursrecht gemeenten (Wvg) bekend dat het bij besluit van 26 februari 2021 op grond van artikel 6 Wvg gronden voorlopig heeft aangewezen als gronden waarop de artikelen 10 tot en met 15, 24 en 26 Wvg van toepassing zijn. Het betreft percelen aan de Raadhuisstraat te Losser. Deze gronden zijn thans in gebruik als groenopstand en bestemd tot ‘Maatschappelijk’. Aan deze gronden wordt een, nader bij bestemmingsplan uit te werken, niet-agrarische bestemming toegedacht, namelijk ‘Wonen’</text:p>
            <text:p text:style-name="common-al">Het besluit van het college van burgemeester en wethouders treedt in werking één dag na publicatie in de Staatscourant en geldt voor een termijn van drie maanden. </text:p>
            <text:p text:style-name="common-al">
            <text:span text:style-name="nadrukvet">Ter inzage</text:span>
          </text:p>
            <text:p text:style-name="common-al">Het collegebesluit ligt tezamen met bijbehorende bijlagen, bevattende het kadastrale overzicht en een lijst met daarop de aangewezen percelen en perceelsgedeelten, de grootte, de namen van de eigenaren en rechthebbenden van de daarop rustende beperkte rechten, met ingang van 4 maart 2020 gedurende zes weken ter inzage op het gemeentehuis van Losser. </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Losser te koop moeten aanbieden. 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Op grond van artikel 4:8 van de Algemene wet bestuursrecht (Awb) worden belanghebbenden in de gelegenheid gesteld om gedurende een termijn van zes weken over het raadsvoorstel schriftelijk, dan wel mondeling, hun zienswijzen naar voren te brenge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4 maart 2021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Losser, Postbus 90, 7580 AB Losser.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sser, </text:span>
            <text:span text:style-name="datum">26 februar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8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8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8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dc:language>nl</dc:language>
    <meta:user-defined meta:name="OVERHEID.Gemeente/DC.spatial">Losser</meta:user-defined>
    <meta:user-defined meta:name="DC.title">Gemeente Losser - Voorlopige aanwijzing ex artikel 6 Wet voorkeursrecht gemeenten</meta:user-defined>
    <meta:user-defined meta:name="DCTERMS.W3CDTF/DCTERMS.available">2021-02-26</meta:user-defined>
    <meta:user-defined meta:name="DCTERMS.W3CDTF/OVERHEIDop.jaargang">2021</meta:user-defined>
    <meta:user-defined meta:name="OVERHEIDop.publicationIssue">10987</meta:user-defined>
    <meta:user-defined meta:name="OVERHEIDop.StcrtID/DC.identifier">stcrt-2021-10987</meta:user-defined>
    <meta:user-defined meta:name="OVERHEIDop.versieInformatie"/>
  </office:meta>
</office:document-meta>
</file>