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instellen van voorrangsregelingen -Bosseweg te Lage Zwa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voorrangsregelingen waarbij fietsverkeer op de Bosseweg voorrang dient te verlenen aan verkeer op de kruisende weg door het plaatsen van borden model B6 van Bijlage 1 van het RVV 1990, alsmede door het aanbrengen van haaientanden zoals bedoeld in artikel 80 van het RVV 1990, op de Bosseweg ter hoogte van de kruisingen met de Molenweg, Vierendeelseweg en Ruilverkavelingsweg.</text:p>
            <text:p text:style-name="common-al"/>
            <text:p text:style-name="tussenkopcur">Wettelijk kader</text:p>
            <text:p text:style-name="common-al">Op basis van artikel 18, lid 1 onder d van de Wegenverkeerswet 1994 (hierna: WVW</text:p>
            <text:p text:style-name="common-al">1994) moeten verkeersbesluiten worden genomen door burgemeester en wethouders voor zover zij betreffen het verkeer op wegen, welke niet in beheer zijn 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tussenkopcur">Overwegingen</text:p>
            <text:p text:style-name="common-al">Parralel langs de Horenhilsedijk tussen Hooge Zwaluwe en Lage Zwaluwe ligt het verplichte fiets/bromfietspad de Bosseweg. Dit fietspad kruist de wegen Molenweg, Vierendeelseweg en Ruilverkavelingsweg. Deze wegen liggen buiten de bebouwde kom en kennen een maximaal toegestane snelheid van 60 kilometer per uur. In de huidige situatie is er geen voorrangsregeling van toepassing op de kruispunten van de Bosseweg met deze wegen. </text:p>
            <text:p text:style-name="common-al"/>
            <text:p text:style-name="common-al">Omdat voornamelijk op de Ruilverkavelingsweg grotere hoeveelheden motorvoertuigen rijden is het voor de veiligheid gewenst een voorrangsregeling in te stellen, waarbij (fiets)verkeer op de Bosseweg voorrang dient te verlenen aan verkeer op de Ruilverkavelingsweg. Vanuit de principes van Duurzaam Veilig is het gewenst om op de gehele Bosseweg een uniforme situatie te creëren. Daarom wordt ook op het kruispunt van de Bosseweg met de Vierendeelseweg en het kruispunt met de Molenweg een voorrangsregeling ingesteld.</text:p>
            <text:p text:style-name="common-al"/>
            <text:p text:style-name="common-al">Gelet op bovenstaande stelt de gemeente voorrangsregelingen in waarbij fietsverkeer op de Bosseweg voorrang dient te verlenen aan verkeer op de kruisende weg door het plaatsen van borden model B6 van Bijlage 1 van het RVV 1990, alsmede door het aanbrengen van haaientanden zoals bedoeld in artikel 80 van het RVV 1990, op de Bosseweg ter hoogte van de kruisingen met de Molenweg, Vierendeelseweg en Ruilverkavelingsweg.</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verzekeren van de veiligheid op de weg en het in stand houden van de weg en het waarborgen van de bruikbaarheid daarvan.</text:p>
            <text:p text:style-name="common-al"/>
            <text:p text:style-name="common-al">De onder ‘besluiten’ genoemde (delen van) wegen liggen binnen de bebouwde kom van de kern Made en zijn in eigendom, beheer en onderhoud bij de gemeente Drimmelen.</text:p>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Made, 8-12-2020</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Bezwaarprocedure</text: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instellen voorrangsregelingen - Bosseweg Lage Zwaluwe</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het instellen van voorrangsregelingen Bosseweg te Lage Zwaluwe. </meta:user-defined>
    <meta:user-defined meta:name="OVERHEIDop.verkeersbordcode">B6</meta:user-defined>
    <dc:language>nl</dc:language>
    <meta:user-defined meta:name="OVERHEID.EPSG28992/DC.spatial">109964.28 411575.659</meta:user-defined>
    <meta:user-defined meta:name="OVERHEID.EPSG28992/DC.spatial">109245.392 411983.187</meta:user-defined>
    <meta:user-defined meta:name="OVERHEID.EPSG28992/DC.spatial">108779.232 412597.093</meta:user-defined>
    <meta:user-defined meta:name="DC.title">Verkeersbesluit ten behoeve van instellen van voorrangsregelingen -Bosseweg te Lage Zwaluwe</meta:user-defined>
    <meta:user-defined meta:name="OVERHEID.PostcodeHuisnummer/OVERHEIDop.postcodeHuisnummer">4926SN 1</meta:user-defined>
    <meta:user-defined meta:name="OVERHEID.PostcodeHuisnummer/OVERHEIDop.postcodeHuisnummer">4926RR 11</meta:user-defined>
    <meta:user-defined meta:name="OVERHEIDop.straatnaam">Bosseweg</meta:user-defined>
    <meta:user-defined meta:name="OVERHEIDop.straatnaam">Vierendeelseweg</meta:user-defined>
    <meta:user-defined meta:name="OVERHEIDop.straatnaam">Molendijk</meta:user-defined>
    <meta:user-defined meta:name="OVERHEIDop.woonplaats">Hooge Zwaluwe</meta:user-defined>
    <meta:user-defined meta:name="OVERHEIDop.woonplaats">Lage Zwaluwe</meta:user-defined>
    <meta:user-defined meta:name="OVERHEIDop.woonplaats">Lage Zwaluwe</meta:user-defined>
    <meta:user-defined meta:name="DCTERMS.W3CDTF/DCTERMS.available">2021-01-08</meta:user-defined>
    <meta:user-defined meta:name="OVERHEIDop.StcrtID/DC.identifier">stcrt-2021-103</meta:user-defined>
    <meta:user-defined meta:name="OVERHEIDop.externeBijlage">Politieadvies|exb-2021-140</meta:user-defined>
    <meta:user-defined meta:name="OVERHEIDop.externeBijlage">Bordentekening|exb-2021-141</meta:user-defined>
    <meta:user-defined meta:name="DCTERMS.W3CDTF/OVERHEIDop.jaargang">2021</meta:user-defined>
    <meta:user-defined meta:name="OVERHEIDop.publicationIssue">103</meta:user-defined>
    <meta:user-defined meta:name="OVERHEIDop.versieInformatie"/>
  </office:meta>
</office:document-meta>
</file>