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ingsplan 'De Vort 10 /12, Noordel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De Vort 10 /12, Noordeloos’ ter inzage ligt. </text:p>
            <text:p text:style-name="common-al">Het plangebied bestaat uit twee deelgebieden (De Vort 10 -12 te Noordeloos en Dorpsweg 48 te Hoornaar) en betreft de uitbreiding van het transportbedrijf aan de Vort en sloop van de loods en nieuwbouw van drie vrijstaande woningen aan de Dorpsweg.  </text:p>
            <text:p text:style-name="common-al">Inzage</text:p>
            <text:p text:style-name="common-al">Het ontwerpbestemmingsplan bestaat uit een verbeelding en planregels en gaat vergezeld van een toelichting. Het plan, met de bijbehorende stukken, ligt gedurende zes weken (met ingang van vrijdag 14 februari 2020 voor een periode van 6 weken ter inzage. Het digitale bestemmingsplan is te raadplegen op de landelijke website: http://www.ruimtelijkeplannen.nl/?planidn=NL.IMRO.1978.BPdeVort10NDL-ON01</text:p>
            <text:p text:style-name="common-al">Zienswijze</text:p>
            <text:p text:style-name="common-al">In de periode van vrijdag 14 februari 2020 tot en met donderdag 26 maart 2020 kan eenieder conform artikel 3:15 Algemene wet bestuursrecht schriftelijk een zienswijze over het ontwerpbestemmingsplan indienen bij de gemeenteraad. De zienswijze dient te worden gericht aan de gemeenteraad van de gemeente Molenlanden, Postbus 5, 2970 AA Bleskensgraaf. Tevens is het mogelijk een mondelinge zienswijze in te dienen. Hiervoor kan een afspraak worden gemaakt met onderstaand contactpersoon. </text:p>
            <text:p text:style-name="common-al">Voor meer informatie kan contact opgenomen worden met de heer D. van Loenhout via telefoonnummer 088 751 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8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8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8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deVort10NDL-ON01</meta:user-defined>
    <meta:user-defined meta:name="OVERHEIDop.Ruimtelijkeplannen/DC.type">bestemmingsplan</meta:user-defined>
    <dc:language>nl</dc:language>
    <meta:user-defined meta:name="OVERHEID.Gemeente/DC.spatial">Molenlanden</meta:user-defined>
    <meta:user-defined meta:name="OVERHEID.EPSG28992/DC.spatial">124982.106 433010.053</meta:user-defined>
    <meta:user-defined meta:name="OVERHEID.EPSG28992/DC.spatial">124379.361 432958.136</meta:user-defined>
    <meta:user-defined meta:name="DC.title">Ontwerp bestemingsplan 'De Vort 10 /12, Noordeloos'</meta:user-defined>
    <meta:user-defined meta:name="OVERHEID.PostcodeHuisnummer/OVERHEIDop.postcodeHuisnummer">4225SJ 12</meta:user-defined>
    <meta:user-defined meta:name="OVERHEID.PostcodeHuisnummer/OVERHEIDop.postcodeHuisnummer">4223NC 48</meta:user-defined>
    <meta:user-defined meta:name="OVERHEIDop.straatnaam">De Vort</meta:user-defined>
    <meta:user-defined meta:name="OVERHEIDop.straatnaam">Dorpsweg</meta:user-defined>
    <meta:user-defined meta:name="OVERHEIDop.woonplaats">Noordeloos</meta:user-defined>
    <meta:user-defined meta:name="OVERHEIDop.woonplaats">Hoornaar</meta:user-defined>
    <meta:user-defined meta:name="DCTERMS.W3CDTF/DCTERMS.available">2020-02-17</meta:user-defined>
    <meta:user-defined meta:name="DCTERMS.W3CDTF/OVERHEIDop.jaargang">2020</meta:user-defined>
    <meta:user-defined meta:name="OVERHEIDop.publicationIssue">9980</meta:user-defined>
    <meta:user-defined meta:name="OVERHEIDop.StcrtID/DC.identifier">stcrt-2020-9980</meta:user-defined>
    <meta:user-defined meta:name="OVERHEIDop.versieInformatie"/>
  </office:meta>
</office:document-meta>
</file>