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leskensgraaf, Abbekesdoel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Bleskensgraaf, Abbekesdoel 93” ter inzage ligt.</text:p>
            <text:p text:style-name="common-al">Het plan, aan Abbekesdoel 93 te Bleskensgraaf, betreft het omzetten van de bedrijfsbestemming naar wonen om wonen in de (voormalige) bedrijfswoning te legaliseren.  </text:p>
            <text:p text:style-name="common-al">Inzage</text:p>
            <text:p text:style-name="common-al">Het ontwerpbestemmingsplan bestaat uit een verbeelding en planregels en gaat vergezeld van een toelichting. Het plan, met de bijbehorende stukken, ligt gedurende zes weken (met ingang van vrijdag 14 februari 2020 voor een periode van 6 weken ter inzage. Het digitale bestemmingsplan is te raadplegen op de landelijke website: http://www.ruimtelijkeplannen.nl/?planidn= NL.IMRO.1978.BPabbekesdoel93BKG-OW01</text:p>
            <text:p text:style-name="common-al">Zienswijze</text:p>
            <text:p text:style-name="common-al">In de periode van vrijdag 14 februari 2020 tot en met donderdag 26 maart 2020 kan eenieder conform artikel 3:15 Algemene wet bestuursrecht schriftelijk een zienswijze over het ontwerpbestemmingsplan indienen bij de gemeenteraad. De zienswijze dient te worden gericht aan de gemeenteraad van de gemeente Molenlanden, Postbus 5, 2970 AA Bleskensgraaf. Tevens is het mogelijk een mondelinge zienswijze in te dienen. Hiervoor kan een afspraak worden gemaakt met onderstaand contactpersoon. </text:p>
            <text:p text:style-name="common-al">Voor meer informatie kan contact opgenomen worden met de heer D. van Loenhout via telefoonnummer 088 751 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6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6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6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abbekesdoel93BKG-OW01</meta:user-defined>
    <meta:user-defined meta:name="OVERHEIDop.Ruimtelijkeplannen/DC.type">bestemmingsplan</meta:user-defined>
    <dc:language>nl</dc:language>
    <meta:user-defined meta:name="OVERHEID.Gemeente/DC.spatial">Molenlanden</meta:user-defined>
    <meta:user-defined meta:name="OVERHEID.EPSG28992/DC.spatial">110138 430237</meta:user-defined>
    <meta:user-defined meta:name="DC.title">Ontwerp bestemmingsplan “Bleskensgraaf, Abbekesdoel 93”</meta:user-defined>
    <meta:user-defined meta:name="OVERHEID.PostcodeHuisnummer/OVERHEIDop.postcodeHuisnummer">2971VD 93</meta:user-defined>
    <meta:user-defined meta:name="OVERHEIDop.straatnaam">Abbekesdoel</meta:user-defined>
    <meta:user-defined meta:name="OVERHEIDop.woonplaats">Bleskensgraaf ca</meta:user-defined>
    <meta:user-defined meta:name="DCTERMS.W3CDTF/DCTERMS.available">2020-02-17</meta:user-defined>
    <meta:user-defined meta:name="DCTERMS.W3CDTF/OVERHEIDop.jaargang">2020</meta:user-defined>
    <meta:user-defined meta:name="OVERHEIDop.publicationIssue">9967</meta:user-defined>
    <meta:user-defined meta:name="OVERHEIDop.StcrtID/DC.identifier">stcrt-2020-9967</meta:user-defined>
    <meta:user-defined meta:name="OVERHEIDop.versieInformatie"/>
  </office:meta>
</office:document-meta>
</file>