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ogewaldseweg 6, Gro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vastgestelde bestemmingsplan gedurende zes weken ter inzage ligt.</text:p>
            <text:p text:style-name="common-al">
            <text:span text:style-name="nadrukvet">Het plan</text:span>
          </text:p>
            <text:p text:style-name="common-al">Het bestemmingsplan regelt de omzetting van de recreatieve bestemming van de voormalige minicamping naar een woonbestemming. De voormalige bedrijfswoning wordt een burgerwoning. De oppervlakte aan bijgebouwen wordt teruggebracht naar 150 m<text:span text:style-name="sup">2</text:span> en de sanitaire voorzieningen, recreatieruimte en andere bij de camping behorende voorzieningen worden verwijderd.</text:p>
            <text:p text:style-name="common-al">
            <text:span text:style-name="nadrukvet">Inzage</text:span>
          </text:p>
            <text:p text:style-name="common-al">Het vastgestelde bestemmingsplan Hogewaldseweg 6, Groesbeek ligt overeenkomstig het bepaalde in artikel 3.9a Wet ruimtelijke ordening met ingang van 18 februari 2019 gedurende zes weken voor iedereen ter inzage. Het plan is digitaal beschikbaar en raadpleegbaar op:</text:p>
            <text:p text:style-name="common-al">-<text:a xlink:href="http://www.ruimtelijkeplannen.nl?planid=NL.IMRO.1945.BpHogewaldseweg6-VSG1" xlink:type="simple">http://www.ruimtelijkeplannen.nl?planid=NL.IMRO.1945.BpHogewaldseweg6-VSG1</text:a></text:p>
            <text:p text:style-name="common-al">-<text:a xlink:href="http://1945.ropubliceer.nl/" xlink:type="simple">http://1945.ropubliceer.nl/</text:a></text:p>
            <text:p text:style-name="common-al">Daarnaast is het vastgestelde bestemmingsplan op afspraak in te zien in het gemeentehuis, Dorpsplein 1 te Groesbeek. Het gemeentehuis is op werkdagen geopend van 9.00u tot 17.00u en op maandagavond van 17.00u tot 19.00u. Voor het maken van een afspraak kunt u contact opnemen met mevrouw H. Schot, telefoonnummer 0614 62 49 29.</text:p>
            <text:p text:style-name="common-al">Tegen het besluit tot vaststelling van het bestemmingsplan kan beroep worden ingesteld. De beroepstermijn loopt van 19 februari t/m 31 maart 2020.</text:p>
            <text:p text:style-name="common-al">
            <text:span text:style-name="nadrukvet">Beroep</text:span>
          </text:p>
            <text:p text:style-name="common-al">Gedurende de hierboven genoemde termijn kan tegen het vaststellingsbesluit en bovengenoemd vastgesteld bestemmingsplan beroep worden ingesteld bij de Afdeling bestuursrechtspraak van de Raad van State door:</text:p>
            <text:p text:style-name="common-al">-een belanghebbende, aan wie redelijkerwijs niet kan worden verweten dat hij of zij niet tijdig een zienswijze op het ontwerpbesluit kenbaar heeft gemaakt.</text:p>
            <text:p text:style-name="common-al">Het beroepschrift dient te worden gericht aan de Afdeling bestuursrechtspraak van de Raad van State, Postbus 20019, 2500 EA Den Haag. Het beroepschrift bevat in ieder geval uw naam, adres, de dagtekening, een omschrijving van het besluit waartegen het beroep is gericht en de gronden van beroep. Het vaststellingsbesluit treedt daags na afloop van de hierboven genoemde termijn in werking.</text:p>
            <text:p text:style-name="common-al">
            <text:span text:style-name="nadrukvet">Voorlopige voorziening</text:span>
          </text:p>
            <text:p text:style-name="common-al">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vaststellingsbesluit niet in werking treedt dan wel de inwerkingtreding wordt opgeschort tot het moment dat op het beroep is beslist.</text:p>
            <text:p text:style-name="common-al">Voor het in behandeling nemen van een beroepschrift en een verzoek om voorlopige voorziening is griffierecht verschuldigd. Voor meer informatie over het griffierecht kunt u contact opnemen met de Afdeling bestuursrechtspraak van de Raad van State, telefoonnummer 070 - 42 64 426.</text:p>
            <text:p text:style-name="last-al">
            <text:span text:style-name="nadrukcur">Groesbeek, 17 februari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2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92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92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Berg en D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5.BpHogewaldseweg6-VSG1</meta:user-defined>
    <meta:user-defined meta:name="OVERHEIDop.Ruimtelijkeplannen/DC.type">bestemmingsplan</meta:user-defined>
    <dc:language>nl</dc:language>
    <meta:user-defined meta:name="OVERHEID.Gemeente/DC.spatial">Berg en Dal</meta:user-defined>
    <meta:user-defined meta:name="DC.title">Vastgesteld bestemmingsplan Hogewaldseweg 6, Groesbeek</meta:user-defined>
    <meta:user-defined meta:name="DCTERMS.W3CDTF/DCTERMS.available">2020-02-17</meta:user-defined>
    <meta:user-defined meta:name="DCTERMS.W3CDTF/OVERHEIDop.jaargang">2020</meta:user-defined>
    <meta:user-defined meta:name="OVERHEIDop.publicationIssue">9921</meta:user-defined>
    <meta:user-defined meta:name="OVERHEIDop.StcrtID/DC.identifier">stcrt-2020-9921</meta:user-defined>
    <meta:user-defined meta:name="OVERHEIDop.versieInformatie"/>
  </office:meta>
</office:document-meta>
</file>