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.A. Vultostraat 80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Vanaf 17 februari 2020 mag men op de W.A. Vultostraat op de parkeerplaats nabij huisnummer 80 3523 TX Utrecht niet meer stilstaan of parkeren ter hoogte van het getoonde verkeersbord. </text:p>
            <text:p text:style-name="context.al">Dit verbod geldt niet voor het kenteken dat genoemd wordt op het bijbehorende onderbord.</text:p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891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89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9891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Utrecht</meta:user-defined>
    <meta:user-defined meta:name="OVERHEID.Gemeente/DC.creator">Utrecht</meta:user-defined>
    <meta:user-defined meta:name="OVERHEIDop.configuratie">https://repository.officiele-overheidspublicaties.nl//MasterConfiguraties/MC-DRP-VB-Web-CB/3.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W.A. Vultostraat 8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36813.611 453619.077</meta:user-defined>
    <meta:user-defined meta:name="DC.title">W.A. Vultostraat 80 Vaststellen individuele gehandicaptenparkeerplaatsen</meta:user-defined>
    <meta:user-defined meta:name="OVERHEID.PostcodeHuisnummer/OVERHEIDop.postcodeHuisnummer">3523TX 80</meta:user-defined>
    <meta:user-defined meta:name="OVERHEIDop.straatnaam">W.A. Vultostraat</meta:user-defined>
    <meta:user-defined meta:name="OVERHEIDop.woonplaats">Utrecht</meta:user-defined>
    <meta:user-defined meta:name="DCTERMS.W3CDTF/DCTERMS.available">2020-02-17</meta:user-defined>
    <meta:user-defined meta:name="OVERHEIDop.StcrtID/DC.identifier">stcrt-2020-9891</meta:user-defined>
    <meta:user-defined meta:name="DCTERMS.W3CDTF/OVERHEIDop.jaargang">2020</meta:user-defined>
    <meta:user-defined meta:name="OVERHEIDop.publicationIssue">9891</meta:user-defined>
    <meta:user-defined meta:name="OVERHEIDop.versieInformatie"/>
  </office:meta>
</office:document-meta>
</file>