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politieke groepering door de Kiesraad; BIJ1</text:h>
      <text:p text:style-name="ifm_p_mt.7.4mm_ifm">De Kiesraad heeft in zijn vergadering van 10 februari 2020 op verzoek van de politieke groepering ‘BIJ1’ op grond van artikel G 1, zesde lid, van de Kieswet besloten in het door de Kiesraad bijgehouden register voor de verkiezing van de leden van de Tweede Kamer der Staten-Generaal de onder nummer 313 geregistreerde aanduiding ‘Artikel 1’ te wijzigen in de aanduiding:</text:p>
      <text:p text:style-name="ifm_p_mt.3.7mm_ifm">BIJ1</text:p>
      <text:p text:style-name="ifm_p_mt.3.7mm_ifm">Eenieder wiens belang rechtstreeks bij het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0 februari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78</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78</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aanduiding politieke groepering door de Kiesraad; BIJ1</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ijziging aanduiding politieke groepering door de Kiesraad; BIJ1</meta:user-defined>
    <meta:user-defined meta:name="DCTERMS.W3CDTF/DCTERMS.available">2020-02-17</meta:user-defined>
  </office:meta>
</office:document-meta>
</file>