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februari 2020, Min-BuZa.2020.4879-18, tot vaststelling van beleidsregels en een subsidieplafond voor subsidiëring op grond van de Subsidieregeling Ministerie van Buitenlandse Zaken 2006 (Derde openstelling Subsidieprogramma Fonds Bestrijding Kinderarbeid 2018–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derde openstelling van het Subsidieprogramma Fonds Bestrijding Kinderarbeid 2018–2022<text:note text:id="n1" text:note-class="footnote"><text:note-citation text:label="1 ">1</text:note-citation><text:note-body><text:p text:style-name="ifm_p_font.normal_size.6.93pt_mt..5mm_indent.-0.1161in_mleft.0.1161in_ifm">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 Stcrt. 2018, nr. 31870.</text:p></text:note-body></text:note> worden ingediend vanaf 24 februari 2020 tot en met 5 november 2020, 15.00 uur Nederlandse tijd.</text:p>
      <text:h text:style-name="ifm_p_font.bold_mt.5.08mm_page.keep-with-next_ifm" text:outline-level="2">Artikel<text:s/>2<text:s/></text:h>
      <text:p text:style-name="ifm_p_mt.4.23mm_ifm">Voor subsidieverlening in het kader van de derde openstelling van het Subsidieprogramma Fonds Bestrijding Kinderarbeid 2018–2022 geldt voor de periode vanaf inwerkingtreding van dit besluit tot en met 31 december 2020 een subsidieplafond van € 5,5 miljoen.</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421</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421</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6 februari 2020, Min-BuZa.2020.4879-18, tot vaststelling van beleidsregels en een subsidieplafond voor subsidiëring op grond van de Subsidieregeling Ministerie van Buitenlandse Zaken 2006 (Derde openstelling Subsidieprogramma Fonds Bestrijding Kinderarbeid 2018–2022)</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421</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94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6 februari 2020, Min-BuZa.2020.4879-18, tot vaststelling van beleidsregels en een subsidieplafond voor subsidiëring op grond van de Subsidieregeling Ministerie van Buitenlandse Zaken 2006 (Derde openstelling Subsidieprogramma Fonds Bestrijding Kinderarbeid 2018–2022)</meta:user-defined>
    <meta:user-defined meta:name="DCTERMS.alternative"/>
    <meta:user-defined meta:name="DCTERMS.W3CDTF/OVERHEIDop.datumOndertekening">2020-02-06</meta:user-defined>
    <meta:user-defined meta:name="DCTERMS.W3CDTF/DCTERMS.available">2020-02-14</meta:user-defined>
    <meta:user-defined meta:name="OVERHEIDop.Ruimtelijkplan/OVERHEIDop.bekendmakingBetreffendePlan"/>
  </office:meta>
</office:document-meta>
</file>