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04</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luit roei evenement op en afsluiting van de Spiegelwaal, Rijkswaterstaat</text:h>
      <text:p text:style-name="ifm_p_mt.7.4mm_ifm">De Hoofdingenieur-Directeur Rijkswaterstaat Oost-Nederland maakt ter voldoening aan de Algemene wet bestuursrecht het volgende bekend. Bij besluit van 10 februari 2020, RWS-2020/5359 op grond van het Rijnvaartpolitiereglement 1995 is aan Studenten Roeivereniging Phocas toestemming verleend voor het houden van roeiwedstrijden op 18 april 2020 op de Spiegelwaal gelegen aan de rechteroever van de Waal tussen kilometerraai 883.000 en kilometerraai 886.500 in de gemeente Nijmegen. Ten behoeve van het evenement is de Spiegelwaal vanaf 17 april 2020 16:00 uur tot en met 18 april 2019 20:00 uur afgesloten voor al het scheepvaartverkeer.</text:p>
      <text:h text:style-name="ifm_p_font.bold_mt.5.08mm_page.keep-with-next_ifm" text:outline-level="4">Terinzagelegging</text:h>
      <text:p text:style-name="ifm_p_mt.4.23mm_ifm">Het besluit ligt vanaf 21 februari 2020 voor zes weken ter inzage bij:</text:p>
      <text:p text:style-name="ifm_p_indent.-5mm_mleft.5mm_ifm">•<text:tab/>Rijkswaterstaat Oost-Nederland, Directie Netwerkontwikkeling, afdeling Vergunningverlening, Eusebiusbuitensingel 66 te Arnhem, op werkdagen van 9.00 uur tot 16.00 uur,</text:p>
      <text:p text:style-name="ifm_p_indent.-5mm_mleft.5mm_ifm">•<text:tab/>De stadswinkel van de gemeente Nijmegen, Mariënburg 30 te Nijmegen op werkdagen van 9.00 tot 17.00 uur en op donderdag tot 20.00 uur.</text:p>
      <text:h text:style-name="ifm_p_font.bold_mt.5.08mm_page.keep-with-next_ifm" text:outline-level="4">Bezwaar</text:h>
      <text:p text:style-name="ifm_p_mt.4.23mm_ifm">Tegen bovengenoemd besluit kan tot en met 2 april 2020 bezwaar gemaakt worden. U moet hiervoor wel belanghebbende bij het besluit zijn. Om bezwaar te maken moet u, binnen zes weken na de dag waarop dit besluit is verzonden, een bezwaarschrift indienen. U kunt uw bezwaarschrift sturen naar de Hoofdingenieur-directeur van de Rijkswaterstaat Oost-Nederland, Directie Bedrijfsvoering afdeling Werkenpakket, Postbus 2232, 3500 GE Utrecht.</text:p>
      <text:p text:style-name="ifm_p_mt.3.7mm_ifm">In het bezwaarschrift moet in ieder geval het volgende staan:</text:p>
      <text:p text:style-name="ifm_p_indent.-5mm_mleft.5mm_ifm">−<text:tab/>uw naam en adres, en liefst ook uw telefoonnummer;</text:p>
      <text:p text:style-name="ifm_p_indent.-5mm_mleft.5mm_ifm">−<text:tab/>een duidelijke omschrijving van het besluit waartegen u bezwaar maakt (bijvoorbeeld door de datum en het kenmerk van het besluit te vermelden of door een kopie mee te sturen);</text:p>
      <text:p text:style-name="ifm_p_indent.-5mm_mleft.5mm_ifm">−<text:tab/>de reden waarom u bezwaar maakt;</text:p>
      <text:p text:style-name="ifm_p_indent.-5mm_mleft.5mm_ifm">−<text:tab/>de datum en uw handtekening.</text:p>
      <text:h text:style-name="ifm_p_font.bold_mt.5.08mm_page.keep-with-next_ifm" text:outline-level="4">Inwerkingtreding besluit/voorlopige voorziening</text:h>
      <text:p text:style-name="ifm_p_mt.4.23mm_ifm">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De rechtbank zal u daarvoor wel griffierecht in rekening brengen.</text:p>
      <text:h text:style-name="ifm_p_font.bold_mt.5.08mm_page.keep-with-next_ifm" text:outline-level="4">Inlichtingen</text:h>
      <text:p text:style-name="ifm_p_mt.4.23mm_ifm">Voor het verkrijgen van nadere inlichtingen over de ter inzage gelegde stukken kan men zich tijdens kantooruren wenden tot Rijkswaterstaat Oost-Nederland, telefonisch bereikbaar onder nummer 06-15952831.</text:p>
      <text:p text:style-name="ifm_p_font.italic_mt.3.7mm_ifm">de hoofdingenieur-directeur,<text:line-break/>namens deze,<text:line-break/>hoofd afdeling Vergunningverlening Rijkswaterstaat Oost-Nederland,<text:line-break/>M.<text:s/>Wi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9404</text:span><text:tab/>17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9404</text:span><text:tab/>17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besluit roei evenement op en afsluiting van de Spiegelwaal,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94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9404</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kendmaking besluit roei evenement op en afsluiting van de Spiegelwaal, Rijkswaterstaat</meta:user-defined>
    <meta:user-defined meta:name="DCTERMS.W3CDTF/DCTERMS.available">2020-02-17</meta:user-defined>
    <meta:user-defined meta:name="OVERHEIDop.Ruimtelijkplan/OVERHEIDop.bekendmakingBetreffendePlan"/>
  </office:meta>
</office:document-meta>
</file>