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47</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4 februari 2020, kenmerk 2020-2449376/IT 2027230, houdende het verlenen van toestemming voor het afleveren van een geneesmiddel zonder handelsvergunning in Nederland vanwege een tekort van Tauredon 50, oplossing voor injectie 100 mg/ml (RVG 27388)</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In verband met het door de houder van de handelsvergunning bij de inspectie gemelde geneesmiddelentekort van Tauredon 50, oplossing voor injectie 100 mg/ml (RVG 27388),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inclusief het Verenigd Koninkrijk) of, indien niet commercieel beschikbaar in een andere lidstaat,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ndent.-5mm_mleft.5mm_ifm">•<text:tab/>in nadere afstemming met het College ter Beoordeling van Geneesmiddelen (CBG) is deze toestemming van toepassing voor de indicatie: reumatoïde artritis en juveniele chronische artritis, die progressief is of niet of onvoldoende reageert op de behandeling met prostaglandinesynthetaseremmers of auranofine;</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Tauredon 50, oplossing voor injectie 100 mg/ml (RVG 27388) weer voldoende voorradig zal zijn voor groothandelaren of apothekers teneinde in de behoeften van patiënten te kunnen voorzien.</text:p>
      <text:p text:style-name="ifm_p_mt.3.7mm_ifm">Mede op grond daarvan besluit ik dat de toestemming vooralsnog wordt verleend tot en met uiterlijk maandag 4 mei 2020. Dit besluit heeft daarom betrekking op de periode tot en met maandag 4 mei 2020.</text:p>
      <text:p text:style-name="ifm_p_font.italic_mt.3.7mm_ifm">Hoofdinspecteur<text:line-break/>M.A.W.<text:s/>Eckenhausen</text:p>
      <text:p text:style-name="ifm_p_mt.3.7mm_ifm"><text:span text:style-name="ifm_span_font.bold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847</text:span><text:tab/>6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847</text:span><text:tab/>6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4 februari 2020, kenmerk 2020-2449376/IT 2027230, houdende het verlenen van toestemming voor het afleveren van een geneesmiddel zonder handelsvergunning in Nederland vanwege een tekort van Tauredon 50, oplossing voor injectie 100 mg/ml (RVG 27388)</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78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84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Economie | Markttoezicht</meta:user-defined>
    <meta:user-defined meta:name="DC.title">Besluit Inspectie Gezondheidszorg en Jeugd 4 februari 2020, kenmerk 2020-2449376/IT 2027230, houdende het verlenen van toestemming voor het afleveren van een geneesmiddel zonder handelsvergunning in Nederland vanwege een tekort van Tauredon 50, oplossing voor injectie 100 mg/ml (RVG 27388)</meta:user-defined>
    <meta:user-defined meta:name="DCTERMS.alternative"/>
    <meta:user-defined meta:name="DCTERMS.W3CDTF/DCTERMS.available">2020-02-06</meta:user-defined>
    <meta:user-defined meta:name="OVERHEIDop.Ruimtelijkplan/OVERHEIDop.bekendmakingBetreffendePlan"/>
  </office:meta>
</office:document-meta>
</file>