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326 en A348; verkeersbesluit verlaging van de maximumsnelheid naar 100 km/uur tussen 06:00 uur en 19:00 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20-000764, d.d. 29 januari 2020</text:p>
            <text:p text:style-name="common-al"/>
            <text:p text:style-name="common-al">
            <text:span text:style-name="nadrukvet">Aanleiding</text:span>
          </text:p>
            <text:p text:style-name="common-al">Gedeputeerde Staten van Gelderland nemen een verkeersbesluit voor het verlagen van de maximumsnelheid naar 100 km/u tussen 06:00 en 19:00 op de A326 van knooppunt Bankhoef (A50) naar Wijchen (Palkerplein) km 0,000 – 6,700 en de A348 van Velperbroek (A12) naar Dieren (N348) (km 0,275 – 10,816).</text:p>
            <text:p text:style-name="common-al"/>
            <text:p text:style-name="common-al">De trajecten zijn in Functioneel Kader Wegennet van de provincie Gelderland opgenomen als Regionale Stroomweg en de huidige maximumsnelheid op deze wegen is 120km/u. Deze maatregel wordt genomen als onderdeel van het maatregelenpakket voor de stikstofproblematiek in de woningbouw- en infrastructuursector.</text:p>
            <text:p text:style-name="common-al"/>
            <text:p text:style-name="common-al">Als wegbeheerder van de A326 en A348 is de provincie Gelderland verplicht om voor de beoogde verkeersmaatregel een verkeersbesluit te nemen.</text:p>
            <text:p text:style-name="common-al"/>
            <text:p text:style-name="common-al">
            <text:span text:style-name="nadrukvet">Beleidskaders</text:span>
          </text:p>
            <text:p text:style-name="common-al"/>
            <text:p text:style-name="common-al">
            <text:span text:style-name="nadrukcur">Wettelijke grondslag</text:span>
          </text:p>
            <text:p text:style-name="common-al">Dit besluit wordt genomen conform:</text:p>
            <text:p text:style-name="common-al">• artikel 2, lid 2, onder b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het geldende Algemeen reglement mandaat, Gelderland.</text:p>
            <text:p text:style-name="common-al"/>
            <text:p text:style-name="common-al">
            <text:span text:style-name="nadrukvet">Procedure totstandkoming</text:span>
          </text:p>
            <text:p text:style-name="common-al">Tijdens de procedure heeft overleg plaatsgevonden met Rijkswaterstaat Oost-Nederland, de gemeenten Nijmegen, Wijchen, Arnhem en Rheden, en met de korpschef van Politie eenheid Oost-Nederland, district Gelderland-Midden en Gelderland-Zuid.</text:p>
            <text:p text:style-name="common-al"/>
            <text:p text:style-name="common-al">
            <text:span text:style-name="nadrukvet">Context van de maatregelen</text:span>
          </text:p>
            <text:p text:style-name="common-al">De schade die ontstaat aan de natuur als gevolg van bovenmatige uitstoot van stikstof is de afgelopen jaren duidelijk geworden. Ook in de Gelderse natuurgebieden, die van grote maatschappelijke en economische betekenis zijn voor de provincie. </text:p>
            <text:p text:style-name="common-al">Het behoud van deze natuur, in het licht van de stikstofproblematiek, is niet alleen een opgave voor Gelderland, maar voor het hele land.</text:p>
            <text:p text:style-name="common-al"/>
            <text:p text:style-name="common-al">In november 2019 heeft het kabinet het maatregelenpakket voor de stikstofproblematiek in de woningbouw- en infrastructuursector bekend gemaakt. Eén van de maatregelen betreft het doorvoeren van een snelheidsverlaging overdag op autosnelwegen. De maximumsnelheid wordt overdag op alle autosnelwegen verlaagd naar 100 km per uur, tussen 6:00 en 19:00 uur. Voor de wegen waar nu een maximumsnelheid van 120 of 130 km per uur geldt, blijft deze maximumsnelheid gelden in de avond en nacht, tussen 19:00 en 6:00 uur. Het doel van het verlagen van de maximumsnelheid, is het beperken van de stikstofdepositie door gemotoriseerd verkeer, in het kader van het natuurbehoud.</text:p>
            <text:p text:style-name="common-al"/>
            <text:p text:style-name="common-al">Provincie Gelderland conformeert zich aan het beleid van de Rijksoverheid, door op autosnelwegen onder beheer van Provincie Gelderland, de maximumsnelheid overdag tussen 6:00 uur en 19:00 uur te verlagen naar 100 km/u op de volgende wegen:</text:p>
            <text:p text:style-name="common-al"/>
            <text:p text:style-name="common-al">o De A326 van knooppunt Bankhoef – Wijchen (Palkerplein), tussen km 0,000 en km 6,700;</text:p>
            <text:p text:style-name="common-al">o De A348 van Velperbroek (A12) naar Dieren (N348) tussen km 0,275 – 10,816.</text:p>
            <text:p text:style-name="common-al"/>
            <text:p text:style-name="common-al">Op deze trajecten geldt nu een maximumsnelheid van 120 km/uur gedurende het gehele etmaal. Als maatregel worden borden A1 met de aanduiding “100” en onderborden met de tekst “6-19h” geplaatst. Dit heeft tot gevolg dat de bestaande maximumsnelheid van 120 km/uur enkel nog geldt tussen 19:00 en 06:00 uur. Aanvullend worden borden A1 met de aanduiding “120” en onderborden met de tekst “19-6h” geplaatst. Overdag mag hier voortaan maximaal 100 km/uur gereden worden. In de periode tussen 19:00 en 06:00 uur blijft de huidig geldende maximumsnelheid van kracht: 120 km/uur.</text:p>
            <text:p text:style-name="common-al"/>
            <text:p text:style-name="common-al">De A325 tussen Nijmegen en Arnhem is ook in provinciaal beheer, echter is de huidige maximumsnelheid overdag tussen 6:00 en 19:00 uur op dit traject al conform de nieuwe landelijke maatregel.</text:p>
            <text:p text:style-name="common-al"/>
            <text:p text:style-name="common-al">
            <text:span text:style-name="nadrukvet">Besluit</text:span>
          </text:p>
            <text:p text:style-name="common-al">Gedeputeerde Staten van Gelderland nemen voor de provinciale wegen A326 en A348 het volgende verkeersbesluit:</text:p>
            <text:p text:style-name="common-al"/>
            <text:p text:style-name="common-al">I. door het plaatsen van het onderbord model OB201p van het RVV 1990 onder de al aanwezige borden model A1-120 (maximumsnelheid) de trajecten aan te duiden als wegen waarvoor de maximumsnelheid van 120 km/u geldt tussen 19:00 uur en 06:00 uur, bij:</text:p>
            <text:p text:style-name="common-al"/>
            <text:p text:style-name="common-al">De A326 knooppunt Bankhoef – Wijchen (Palkerplein), tussen km 0,000 en km 6,700</text:p>
            <text:p text:style-name="common-al"/>
            <text:p text:style-name="common-al">o A326 km 1,300 rechts</text:p>
            <text:p text:style-name="common-al">o A326 km 2,600 rechts</text:p>
            <text:p text:style-name="common-al"/>
            <text:p text:style-name="common-al">o A326 km 4,650 links</text:p>
            <text:p text:style-name="common-al">o A326 km 6,550 links</text:p>
            <text:p text:style-name="common-al"/>
            <text:p text:style-name="common-al">De A348 van Velperbroek (A12) naar Dieren (N348) tussen km 0,275 – 10,816</text:p>
            <text:p text:style-name="common-al"/>
            <text:p text:style-name="common-al">o A348 km 0,210 rechts</text:p>
            <text:p text:style-name="common-al">o A348 km 0,950 rechts</text:p>
            <text:p text:style-name="common-al">o A348 km 3,400 rechts</text:p>
            <text:p text:style-name="common-al">o A348 km 5,850 rechts</text:p>
            <text:p text:style-name="common-al">o A348 km 8,310 rechts</text:p>
            <text:p text:style-name="common-al"/>
            <text:p text:style-name="common-al">o A348 km 1,900 links</text:p>
            <text:p text:style-name="common-al">o A348 km 4,560 links</text:p>
            <text:p text:style-name="common-al">o A348 km 7,350 links</text:p>
            <text:p text:style-name="common-al">o A348 km 10,550 links</text:p>
            <text:p text:style-name="common-al"/>
            <text:p text:style-name="common-al">II. door het plaatsen van de borden model A1-100 (maximumsnelheid) met onderbord model OB201p van het RVV 1990 de trajecten aan te duiden als wegen waarvoor de maximumsnelheid van 100 km/u geldt tussen 06:00 uur en 19:00 uur, bij:</text:p>
            <text:p text:style-name="common-al"/>
            <text:p text:style-name="common-al"/>
            <text:p text:style-name="common-al">De A326 knooppunt Bankhoef – Wijchen (Palkerplein), tussen km 0,000 en km 6,700</text:p>
            <text:p text:style-name="common-al"/>
            <text:p text:style-name="common-al">o A326 km 1,300 rechts</text:p>
            <text:p text:style-name="common-al">o A326 km 2,600 rechts</text:p>
            <text:p text:style-name="common-al"/>
            <text:p text:style-name="common-al">o A326 km 4,650 links</text:p>
            <text:p text:style-name="common-al">o A326 km 6,550 links</text:p>
            <text:p text:style-name="common-al"/>
            <text:p text:style-name="common-al">De A348 van Velperbroek (A12) naar Dieren (N348) tussen km 0,275 – 10,816</text:p>
            <text:p text:style-name="common-al"/>
            <text:p text:style-name="common-al">o A348 km 0,210 rechts</text:p>
            <text:p text:style-name="common-al">o A348 km 0,950 rechts</text:p>
            <text:p text:style-name="common-al">o A348 km 3,400 rechts</text:p>
            <text:p text:style-name="common-al">o A348 km 5,850 rechts</text:p>
            <text:p text:style-name="common-al">o A348 km 8,310 rechts</text:p>
            <text:p text:style-name="common-al"/>
            <text:p text:style-name="common-al">o A348 km 1,900 links</text:p>
            <text:p text:style-name="common-al">o A348 km 4,560 links</text:p>
            <text:p text:style-name="common-al">o A348 km 7,350 links</text:p>
            <text:p text:style-name="common-al">o A348 km 10,550 links</text:p>
            <text:p text:style-name="common-al"/>
            <text:p text:style-name="common-al">Het besluit treedt in werking nadat de maatregel is gerealiseerd.</text:p>
            <text:p text:style-name="common-al"/>
            <text:p text:style-name="common-al">
            <text:span text:style-name="nadrukvet">Ter inzage</text:span>
          </text:p>
            <text:p text:style-name="common-al">De tekst van het verkeersbesluit is vanaf 6 februari 2020 te vinden op de website van de provincie Gelderland (www.gelderland.nl/verkeersbesluit). De tekst van het verkeersbesluit is ook te vinden op de website van de rijksoverheid (zoek.officielebekendmakingen.nl-&gt;zoek in). U kunt het zaaknummer dan als zoekopdracht ingeven. Tevens ligt een kopie van het verkeersbesluit van 6 februari 2020 tot en met 19 maart 2020 ter inzage in het stadhuis van de gemeente Arnhem, Koningstraat 38, Arnhem, in de stadswinkel van de gemeente Nijmegen, Mariënburg 30 in Nijmegen, in het Huis van de gemeente Wijchen, Kasteellaan 27 in Wijchen en in het gemeentehuis van de gemeente Rheden, Hoofdstraat 3 in De Steeg.</text:p>
            <text:p text:style-name="common-al"/>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A326/A348 verlagen maximumsnelheid naar 100 km/u zaaknummer 2020-000764”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
            <text:p text:style-name="common-al">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A326 en A348; verkeersbesluit verlaging van de maximumsnelheid naar 100 km/uur tussen 06:00 uur en 19:00 uur  - A326 en A348</meta:user-defined>
    <meta:user-defined meta:name="OVERHEIDvb.Wegcategorie/OVERHEIDvb.wegcategorie">Stroomweg</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0-000764</meta:user-defined>
    <meta:user-defined meta:name="DCTERMS.abstract">Gedeputeerde Staten van Gelderland nemen een verkeersbesluit voor het verlagen van de maximumsnelheid naar 100 km/u tussen 06:00 en 19:00 op de A326 van knooppunt Bankhoef (A50) naar Wijchen (Palkerplein) km 0,000 – 6,700 en de A348 van Velperbroek (A12) naar Dieren (N348) (km 0,275 – 10,816).</meta:user-defined>
    <meta:user-defined meta:name="OVERHEIDop.verkeersbordcode">A1</meta:user-defined>
    <dc:language>nl</dc:language>
    <meta:user-defined meta:name="OVERHEID.EPSG28992/DC.spatial">195804,434 443936,641</meta:user-defined>
    <meta:user-defined meta:name="OVERHEID.EPSG28992/DC.spatial">204239,119 449262,481</meta:user-defined>
    <meta:user-defined meta:name="OVERHEID.EPSG28992/DC.spatial">180463,482 426275,599</meta:user-defined>
    <meta:user-defined meta:name="OVERHEID.EPSG28992/DC.spatial">175005,891 424515,324</meta:user-defined>
    <meta:user-defined meta:name="DC.title">A326 en A348; verkeersbesluit verlaging van de maximumsnelheid naar 100 km/uur tussen 06:00 uur en 19:00 uur</meta:user-defined>
    <meta:user-defined meta:name="OVERHEID.PostcodeHuisnummer/OVERHEIDop.postcodeHuisnummer">6883BS 410</meta:user-defined>
    <meta:user-defined meta:name="OVERHEID.PostcodeHuisnummer/OVERHEIDop.postcodeHuisnummer">6953AK 20</meta:user-defined>
    <meta:user-defined meta:name="OVERHEID.PostcodeHuisnummer/OVERHEIDop.postcodeHuisnummer">6604LH 2005</meta:user-defined>
    <meta:user-defined meta:name="OVERHEID.PostcodeHuisnummer/OVERHEIDop.postcodeHuisnummer">6606KH 3</meta:user-defined>
    <meta:user-defined meta:name="OVERHEIDop.straatnaam">Aalscholversingel</meta:user-defined>
    <meta:user-defined meta:name="OVERHEIDop.straatnaam">Doesburgsedijk</meta:user-defined>
    <meta:user-defined meta:name="OVERHEIDop.straatnaam">Bijsterhuizen</meta:user-defined>
    <meta:user-defined meta:name="OVERHEIDop.straatnaam">Nieuwe Lagestraat</meta:user-defined>
    <meta:user-defined meta:name="OVERHEIDop.woonplaats">Velp</meta:user-defined>
    <meta:user-defined meta:name="OVERHEIDop.woonplaats">Dieren</meta:user-defined>
    <meta:user-defined meta:name="OVERHEIDop.woonplaats">Wijchen</meta:user-defined>
    <meta:user-defined meta:name="OVERHEIDop.woonplaats">Niftrik</meta:user-defined>
    <meta:user-defined meta:name="DCTERMS.W3CDTF/DCTERMS.available">2020-02-06</meta:user-defined>
    <meta:user-defined meta:name="OVERHEIDop.StcrtID/DC.identifier">stcrt-2020-7060</meta:user-defined>
    <meta:user-defined meta:name="DCTERMS.W3CDTF/OVERHEIDop.jaargang">2020</meta:user-defined>
    <meta:user-defined meta:name="OVERHEIDop.publicationIssue">7060</meta:user-defined>
    <meta:user-defined meta:name="OVERHEIDop.versieInformatie"/>
  </office:meta>
</office:document-meta>
</file>