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1500*"/>
    </style:style>
    <style:style style:family="table-column" style:name="table1.tg1.col2">
      <style:table-column-properties style:rel-column-width="13800*"/>
    </style:style>
    <style:style style:family="table-column" style:name="table1.tg1.col3">
      <style:table-column-properties style:rel-column-width="15100*"/>
    </style:style>
    <style:style style:family="table-column" style:name="table1.tg1.col4">
      <style:table-column-properties style:rel-column-width="9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8989</text:p>
          </table:table-cell>
        </table:table-row>
        <table:table-row table:style-name="staatscourant.koprow1">
          <table:covered-table-cell/>
          <table:covered-table-cell/>
          <table:table-cell office:value-type="string" table:style-name="staatscourant.publicatiedatumcel">
            <text:p>30 dec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Fiscale tegemoetkomingen naar aanleiding van de coronacrisis; (Besluit noodmaatregelen coronacrisis)</text:h>
      <text:p text:style-name="ifm_p_font.italic_mt.7.4mm_ifm">Directoraat-generaal Belastingdienst/Corporate Dienst Vaktechniek</text:p>
      <text:p text:style-name="ifm_p_font.italic_ifm">Besluit van 21 december 2020, nr. 2020-247116</text:p>
      <text:p text:style-name="ifm_p_font.italic_ifm">De Staatssecretaris van Financiën heeft het volgende besloten.</text:p>
      <text:p text:style-name="ifm_p_mt.3.7mm_ifm"><text:span text:style-name="ifm_span_font.italic_ifm">Dit besluit is een actualisatie van het besluit van 29 september 2020, nr. 2020-19833 (</text:span><text:span text:style-name="ifm_span_font.italic_ifm">Stcrt. 2020, 50987</text:span><text:span text:style-name="ifm_span_font.italic_ifm">) (laatstelijk gewijzigd bij besluit van 4 november 2020, nr. 2020-23597 (</text:span><text:span text:style-name="ifm_span_font.italic_ifm">Stcrt. 2020, 58748</text:span><text:span text:style-name="ifm_span_font.italic_ifm">)).</text:span></text:p>
      <text:p text:style-name="ifm_p_mt.3.7mm_ifm"><text:span text:style-name="ifm_span_font.italic_ifm">In dit besluit zijn nieuwe goedkeuringen opgenomen. Deze zien op de volgende onderwerpen:</text:span></text:p>
      <text:p text:style-name="ifm_p_indent.-5mm_mleft.5mm_ifm">•<text:tab/><text:span text:style-name="ifm_span_font.italic_ifm">Belastingvrijstelling subsidie financiering vaste lasten tijdens de tweede openstelling (onderdeel 8.5);</text:span></text:p>
      <text:p text:style-name="ifm_p_indent.-5mm_mleft.5mm_ifm">•<text:tab/><text:span text:style-name="ifm_span_font.italic_ifm">Continuïteitsbijdragen zorglichamen (onderdeel 8.6);</text:span></text:p>
      <text:p text:style-name="ifm_p_indent.-5mm_mleft.5mm_ifm">•<text:tab/><text:span text:style-name="ifm_span_font.italic_ifm">Verlenging overgangsregelingen zorg- en sociale werkbedrijf-lichamen (onderdeel 8.7);</text:span></text:p>
      <text:p text:style-name="ifm_p_indent.-5mm_mleft.5mm_ifm">•<text:tab/><text:span text:style-name="ifm_span_font.italic_ifm">Btw nultarief COVID-19-vaccins en COVID-19-testkits (onderdeel 9d).</text:span></text:p>
      <text:p text:style-name="ifm_p_mt.3.7mm_ifm"><text:span text:style-name="ifm_span_font.italic_ifm">De vervallen goedkeuring inzake het verlaagd btw-tarief voor online diensten door sportscholen is opnieuw opgenomen (onderdeel 9b).</text:span></text:p>
      <text:p text:style-name="ifm_p_mt.3.7mm_ifm"><text:span text:style-name="ifm_span_font.italic_ifm">Daarnaast zijn enkele bestaande maatregelen verlengd:</text:span></text:p>
      <text:p text:style-name="ifm_p_indent.-5mm_mleft.5mm_ifm">•<text:tab/><text:span text:style-name="ifm_span_font.italic_ifm">Tijdelijke uitstelbeleid (onderdelen 3 en 4);</text:span></text:p>
      <text:p text:style-name="ifm_p_indent.-5mm_mleft.5mm_ifm">•<text:tab/><text:span text:style-name="ifm_span_font.italic_ifm">Versoepeling van enkele administratieve handelingen in de loonbelasting (onderdeel 6.1);</text:span></text:p>
      <text:p text:style-name="ifm_p_indent.-5mm_mleft.5mm_ifm">•<text:tab/><text:span text:style-name="ifm_span_font.italic_ifm">Ongewijzigd doorlopen vaste reiskostenvergoeding in de loonheffingen (onderdeel 6.2)</text:span></text:p>
      <text:p text:style-name="ifm_p_indent.-5mm_mleft.5mm_ifm">•<text:tab/><text:span text:style-name="ifm_span_font.italic_ifm">Btw nultarief mondkapjes (onderdeel 9c);</text:span></text:p>
      <text:p text:style-name="ifm_p_indent.-5mm_mleft.5mm_ifm">•<text:tab/><text:span text:style-name="ifm_span_font.italic_ifm">Ter beschikking stellen van zorgpersoneel (onderdeel 9a.1)</text:span><text:note text:id="n9" text:note-class="footnote"><text:note-citation text:label="1 ">1</text:note-citation><text:note-body><text:p text:style-name="ifm_p_font.normal_size.6.93pt_mt..5mm_indent.-0.1161in_mleft.0.1161in_ifm">In tegenstelling tot wat is aangekondigd in de Kamerbrief van 9 december 2020, kenmerk CE-AEP / 20307631, wordt de btw-maatregel voor het ter
beschikking stellen van zorgpersoneel verlengd.</text:p></text:note-body></text:note>;</text:p>
      <text:p text:style-name="ifm_p_indent.-5mm_mleft.5mm_ifm">•<text:tab/><text:span text:style-name="ifm_span_font.italic_ifm">Heffing over Duitse netto-uitkeringen (onderdeel 10).</text:span></text:p>
      <text:p text:style-name="ifm_p_mt.3.7mm_ifm"><text:span text:style-name="ifm_span_font.italic_ifm">Ook is een nieuw onderdeel aan de HIR gewijd (onderdeel 8.8).</text:span></text:p>
      <text:p text:style-name="ifm_p_mt.3.7mm_ifm"><text:span text:style-name="ifm_span_font.italic_ifm">Het besluit van 29 september 2020, nr. 2020-19833 (</text:span><text:span text:style-name="ifm_span_font.italic_ifm">Stcrt. 2020, 50987</text:span><text:span text:style-name="ifm_span_font.italic_ifm">) (laatstelijk gewijzigd bij besluit van 4 november 2020, nr. 2020-23597 (</text:span><text:span text:style-name="ifm_span_font.italic_ifm">Stcrt. 2020, 58748</text:span><text:span text:style-name="ifm_span_font.italic_ifm">)) is ingetrokken.</text:span></text:p>
      <text:h text:style-name="ifm_p_font.bold_mt.5.08mm_page.keep-with-next_ifm" text:outline-level="4">Inleiding<text:s/>1.<text:s/></text:h>
      <text:p text:style-name="ifm_p_mt.4.23mm_ifm">De bijzondere omstandigheden als gevolg van de coronacrisis zijn voor het kabinet aanleiding voor het treffen van economische en fiscale maatregelen. Deze maatregelen zijn aangekondigd als onderdeel van het noodpakket economie en banen dat is beschreven in de brieven van het kabinet aan de Voorzitter van de Tweede Kamer.</text:p>
      <text:p text:style-name="ifm_p_mt.3.7mm_ifm">In dit beleidsbesluit geef ik uitvoering aan fiscale maatregelen in de vorm van concrete goedkeuringen. Ook geef ik een toelichting op een bestaande mogelijkheid tot het verlagen van een voorlopige aanslag vennootschapsbelasting en inkomstenbelasting en op de mogelijkheid tot termijnverlenging inzake de herinvesteringsreserve en verwijs ik naar een apart besluit waarin ik regel dat bij een betaalpauze een eigenwoningschuld die onder de fiscale aflossingseis valt, blijft behoren tot de eigenwoningschuld.</text:p>
      <text:p text:style-name="ifm_p_mt.3.7mm_ifm">De goedkeuringen zien op de volgende onderwerpen:</text:p>
      <text:p text:style-name="ifm_p_indent.-5mm_mleft.5mm_ifm">–<text:tab/>Verschuldigdheid van, oninbare vorderingen en teruggaafverzoeken energiebelasting en opslag duurzame energie- en klimaattransitie;</text:p>
      <text:p text:style-name="ifm_p_indent.-5mm_mleft.5mm_ifm">–<text:tab/>Uitstel van betaling van belastingschulden;</text:p>
      <text:p text:style-name="ifm_p_indent.-5mm_mleft.5mm_ifm">–<text:tab/>Mededelingsplicht bodemrecht;</text:p>
      <text:p text:style-name="ifm_p_indent.-5mm_mleft.5mm_ifm">–<text:tab/>Verklaring betaalgedrag;</text:p>
      <text:p text:style-name="ifm_p_indent.-5mm_mleft.5mm_ifm">–<text:tab/>Melding betalingsonmacht;</text:p>
      <text:p text:style-name="ifm_p_indent.-5mm_mleft.5mm_ifm">–<text:tab/>G-rekening;</text:p>
      <text:p text:style-name="ifm_p_indent.-5mm_mleft.5mm_ifm">–<text:tab/>Betalingsregeling voor de opgebouwde belastingschuld;</text:p>
      <text:p text:style-name="ifm_p_indent.-5mm_mleft.5mm_ifm">–<text:tab/>Betalingsverzuimboeten;</text:p>
      <text:p text:style-name="ifm_p_indent.-5mm_mleft.5mm_ifm">–<text:tab/>Bepaalde wettelijke administratieve verplichtingen rondom de loonheffingen;</text:p>
      <text:p text:style-name="ifm_p_indent.-5mm_mleft.5mm_ifm">–<text:tab/>Ongewijzigd doorlopen vaste reiskostenvergoedingen en andere vaste vergoedingen in de loonheffingen;</text:p>
      <text:p text:style-name="ifm_p_indent.-5mm_mleft.5mm_ifm">–<text:tab/>Gebruikelijk loon;</text:p>
      <text:p text:style-name="ifm_p_indent.-5mm_mleft.5mm_ifm">–<text:tab/>Werkkostenregeling;</text:p>
      <text:p text:style-name="ifm_p_indent.-5mm_mleft.5mm_ifm">–<text:tab/>Termijn bij gebruikmaking terugwerkende kracht bij geruisloze omzetting, bedrijfsfusie, juridische fusie, splitsing en geruisloze terugkeer;</text:p>
      <text:p text:style-name="ifm_p_indent.-5mm_mleft.5mm_ifm">–<text:tab/>Urencriterium;</text:p>
      <text:p text:style-name="ifm_p_indent.-5mm_mleft.5mm_ifm">–<text:tab/>Fiscale coronareserve;</text:p>
      <text:p text:style-name="ifm_p_indent.-5mm_mleft.5mm_ifm">–<text:tab/>Tegemoetkoming ondernemers getroffen sectoren &amp; subsidie financiering vaste lasten MKB;</text:p>
      <text:p text:style-name="ifm_p_indent.-5mm_mleft.5mm_ifm">–<text:tab/>Continuïteitsbijdragen zorglichamen;</text:p>
      <text:p text:style-name="ifm_p_indent.-5mm_mleft.5mm_ifm">–<text:tab/>Verlenging overgangsregelingen zorg- en sociale werkbedrijf-lichamen;</text:p>
      <text:p text:style-name="ifm_p_indent.-5mm_mleft.5mm_ifm">–<text:tab/>Btw gevolgen van het ter beschikking stellen van zorgpersoneel;</text:p>
      <text:p text:style-name="ifm_p_indent.-5mm_mleft.5mm_ifm">–<text:tab/>Btw gevolgen van het gratis verstrekken van medische hulpgoederen en ‑apparatuur;</text:p>
      <text:p text:style-name="ifm_p_indent.-5mm_mleft.5mm_ifm">–<text:tab/>Btw-tarief bij online diensten door sportscholen;</text:p>
      <text:p text:style-name="ifm_p_indent.-5mm_mleft.5mm_ifm">–<text:tab/>Btw-tarief bij levering van mondkapjes;</text:p>
      <text:p text:style-name="ifm_p_indent.-5mm_mleft.5mm_ifm">–<text:tab/>Btw-tarief bij levering van COVID-19-vaccins en COVID-19-testkits;</text:p>
      <text:p text:style-name="ifm_p_indent.-5mm_mleft.5mm_ifm">–<text:tab/>Heffing over Duitse netto-uitkeringen;</text:p>
      <text:p text:style-name="ifm_p_indent.-5mm_mleft.5mm_ifm">–<text:tab/>Reisaftrek in de inkomstenbelasting;</text:p>
      <text:p text:style-name="ifm_p_indent.-5mm_mleft.5mm_ifm">–<text:tab/>Uitstel termijnen Wet implementatie EU-richtlijn meldingsplichtige grensoverschrijdende constructies;</text:p>
      <text:p text:style-name="ifm_p_indent.-5mm_mleft.5mm_ifm">–<text:tab/>Voorkomen van dubbele meldingen vanwege het feit dat niet alle lidstaten gebruikmaken van de mogelijkheid de termijnen voor het melden van constructies te verschuiven.</text:p>
      <text:p text:style-name="ifm_p_mt.3.7mm_ifm">De goedkeuringen zijn gebaseerd op een redelijke wetstoepassing gegeven de bijzondere omstandigheden veroorzaakt door de coronacrisis en waar nodig op de artikelen 62 tot en met 64 Algemene wet inzake rijksbelastingen.</text:p>
      <text:p text:style-name="ifm_p_mt.3.7mm_ifm">De beleidsmaatregelen hebben een tijdelijk karakter en zullen daarom worden ingetrokken zodra de omstandigheden dit mogelijk maken.</text:p>
      <text:h text:style-name="ifm_p_font.bold-italic_mt.5.08mm_page.keep-with-next_ifm" text:outline-level="5">Gebruikte begrippen en afkortingen<text:s/>1.1<text:s/></text:h>
      <text:p text:style-name="ifm_p_mt.4.23mm_ifm"> <text:span text:style-name="ifm_span_font.italic_mt.4.23mm_ifm">AWR</text:span> Algemene wet inzake rijksbelastingen</text:p>
      <text:p text:style-name="ifm_p_ifm"> <text:span text:style-name="ifm_span_font.italic_ifm">BBBB</text:span> Besluit Bestuurlijke Boeten Belastingdienst</text:p>
      <text:p text:style-name="ifm_p_ifm"> <text:span text:style-name="ifm_span_font.italic_ifm">EB</text:span> Energiebelasting</text:p>
      <text:p text:style-name="ifm_p_ifm"> <text:span text:style-name="ifm_span_font.italic_ifm">IW</text:span> Invorderingswet 1990</text:p>
      <text:p text:style-name="ifm_p_ifm"> <text:span text:style-name="ifm_span_font.italic_ifm">LI</text:span> Leidraad invordering 2008</text:p>
      <text:p text:style-name="ifm_p_ifm"> <text:span text:style-name="ifm_span_font.italic_ifm">ODE</text:span> Opslag duurzame energie- en klimaattransitie</text:p>
      <text:p text:style-name="ifm_p_ifm"> <text:span text:style-name="ifm_span_font.italic_ifm">URLB 2011</text:span> Uitvoeringsregeling loonbelasting 2011</text:p>
      <text:p text:style-name="ifm_p_ifm"> <text:span text:style-name="ifm_span_font.italic_ifm">UR AWR 1994</text:span> Uitvoeringsregeling Algemene wet inzake rijksbelastingen 1994</text:p>
      <text:p text:style-name="ifm_p_ifm"> <text:span text:style-name="ifm_span_font.italic_ifm">Wbm</text:span> Wet belastingen op milieugrondslag</text:p>
      <text:p text:style-name="ifm_p_ifm"> <text:span text:style-name="ifm_span_font.italic_ifm">Wet OB</text:span> Wet op de omzetbelasting 1968</text:p>
      <text:p text:style-name="ifm_p_ifm"> <text:span text:style-name="ifm_span_font.italic_ifm">Wet IB 2001</text:span> Wet inkomstenbelasting 2001</text:p>
      <text:p text:style-name="ifm_p_ifm"> <text:span text:style-name="ifm_span_font.italic_ifm">Wet LB</text:span> Wet op de loonbelasting 1964</text:p>
      <text:p text:style-name="ifm_p_ifm"> <text:span text:style-name="ifm_span_font.italic_ifm">Wet Vpb</text:span> Wet op de vennootschapsbelasting 1969</text:p>
      <text:p text:style-name="ifm_p_ifm"> <text:span text:style-name="ifm_span_font.italic_ifm">WIB</text:span> Wet op de internationale bijstandsverlening bij de heffing van belastingen</text:p>
      <text:h text:style-name="ifm_p_font.bold_mt.5.08mm_page.keep-with-next_ifm" text:outline-level="4">EB en ODE<text:s/>2.<text:s/></text:h>
      <text:p text:style-name="ifm_p_mt.4.23mm_ifm">Bij levering of verbruik van aardgas en elektriciteit zijn energiebelasting (EB) en opslag duurzame energie- en klimaattransitie (ODE) verschuldigd. Het tijdstip van verschuldigdheid is geregeld in artikel 56, eerste en derde lid, Wet belastingen op milieugrondslag (Wbm). Hierbij worden vier situaties onderscheiden.</text:p>
      <text:p text:style-name="ifm_p_mt.3.7mm_ifm">De huidige bijzondere omstandigheden geven aanleiding om soepeler om te gaan met dit tijdstip. De beschrijving van de vier situaties en de goedkeuring voor (delen van) die situaties zijn hierna in afzonderlijke onderdelen opgenomen (onderdelen 2.1 tot en met 2.4).</text:p>
      <text:p text:style-name="ifm_p_mt.3.7mm_ifm">Het toepassen van de goedkeuringen in onderdelen 2.1 en 2.2 kan tot een onbedoeld effect leiden bij verzoeken om teruggaaf van EB en ODE. Om dit onbedoelde effect op te heffen is in onderdeel 2.5 een goedkeuring opgenomen.</text:p>
      <text:h text:style-name="ifm_p_font.bold-italic_mt.5.08mm_page.keep-with-next_ifm" text:outline-level="5">Voorschot en eindfactuur per kalendermaand<text:s/>2.1<text:s/></text:h>
      <text:p text:style-name="ifm_p_mt.4.23mm_ifm">Op grond van artikel 56, eerste lid, onderdeel a, Wbm zijn voor leveringen van aardgas en elektriciteit in gevallen waarin een voorschotnota wordt uitgereikt of een voorschotbedrag wordt ontvangen de EB en de ODE verschuldigd op het tijdstip van de uitreiking van de voorschotnota of de ontvangst van het voorschotbedrag en op het tijdstip van de uitreiking van de eindfactuur. De huidige bijzondere omstandigheden geven aanleiding om in de situatie dat de eindfactuur van een klant betrekking heeft op een kalendermaand soepeler om te gaan met dit tijdstip. Daarom keur ik het volgende goed.</text:p>
      <text:h text:style-name="ifm_p_font.italic_mt.3.7mm_page.keep-with-next_ifm" text:outline-level="5">Goedkeuring</text:h>
      <text:p text:style-name="ifm_p_mt.3.7mm_ifm">Ik keur onder de volgende voorwaarden goed dat met betrekking tot de levering van aardgas en de levering van elektriciteit in gevallen als bedoeld in artikel 56, eerste lid, onderdeel a, Wbm voor leveringen in de maanden april 2020 tot en met september 2020 de EB en de ODE, alsmede de btw hierover, op een later tijdstip worden verschuldigd dan op het tijdstip waarop een voorschotnota wordt uitgereikt, een voorschotbedrag wordt ontvangen of een eindfactuur wordt uitgereikt.</text:p>
      <text:h text:style-name="ifm_p_font.italic_mt.3.7mm_page.keep-with-next_ifm" text:outline-level="5">Voorwaarden</text:h>
      <text:p text:style-name="ifm_p_mt.3.7mm_ifm">Voor deze goedkeuring gelden de volgende 6 voorwaarden:</text:p>
      <text:p text:style-name="ifm_p_indent.-7mm_mleft.7mm_ifm">a.<text:tab/>Het tijdvak waarop de eindfactuur betrekking heeft is een kalendermaand;</text:p>
      <text:p text:style-name="ifm_p_indent.-7mm_mleft.7mm_ifm">b.<text:tab/>De uitgereikte voorschotnota, het ontvangen voorschotbedrag en de eindfactuur zien op leveringen in de maanden april 2020, mei 2020, juni 2020, juli 2020, augustus 2020 of september 2020;</text:p>
      <text:p text:style-name="ifm_p_indent.-7mm_mleft.7mm_ifm">c.<text:tab/>Op de uitgereikte voorschotnota of in het ontvangen voorschotbedrag is voor leveringen in de maanden april 2020, mei 2020, juni 2020, juli 2020, augustus 2020 of september 2020 geen bedrag voor de EB en de ODE, noch de btw hierover, opgenomen;</text:p>
      <text:p text:style-name="ifm_p_indent.-7mm_mleft.7mm_ifm">d.<text:tab/>Op de uitgereikte eindfactuur is voor leveringen in de maanden april 2020, mei 2020, juni 2020, juli 2020, augustus 2020 of september 2020 de EB en de ODE, alsmede de btw hierover, niet in rekening gebracht;</text:p>
      <text:p text:style-name="ifm_p_indent.-7mm_mleft.7mm_ifm">e.<text:tab/>Voor leveringen in de maanden april 2020 tot en met september 2020 worden de EB en de ODE, vermeerderd met de btw hierover, uiterlijk in december 2020 via een aanvullende factuur (of facturen) op de eindfactuur alsnog in rekening gebracht en verschuldigd op het tijdstip waarop de aanvullende factuur (of facturen) wordt uitgereikt;</text:p>
      <text:p text:style-name="ifm_p_indent.-7mm_mleft.7mm_ifm">f.<text:tab/>In het geval er uiterlijk in december 2020 geen aanvullende factuur is uitgereikt voor leveringen in de maanden april 2020 tot en met september 2020 worden voor die leveringen de EB en de ODE, alsmede de btw hierover, verschuldigd op 1 januari 2021.</text:p>
      <text:p text:style-name="ifm_p_mt.3.7mm_ifm">De afnemer/ondernemer kan op basis van de aanvullende factuur eventueel aanspraak maken op aftrek van de daarop in rekening gebrachte btw.</text:p>
      <text:p text:style-name="ifm_p_mt.3.7mm_ifm">Door deze goedkeuring en de daaraan gestelde voorwaarden wordt bewerkstelligd dat wanneer de eindfactuur van een klant betrekking heeft op een kalendermaand, de energieleverancier de EB en de ODE op een later moment verschuldigd is en deze belastingen dus ook later op aangifte zal afdragen.</text:p>
      <text:p text:style-name="ifm_p_mt.3.7mm_ifm">Doordat de energieleverancier op de voorschotnota, in het voorschotbedrag en op de eindfactuur geen bedrag opneemt voor de EB en de ODE, noch de btw hierover, komt dit uitstel van verschuldigdheid ten goede aan de klanten van de energieleveranciers.</text:p>
      <text:h text:style-name="ifm_p_font.bold-italic_mt.5.08mm_page.keep-with-next_ifm" text:outline-level="5">Geen voorschot, wel factuur<text:s/>2.2<text:s/></text:h>
      <text:p text:style-name="ifm_p_mt.4.23mm_ifm">Op grond van artikel 56, eerste lid, onderdeel b, Wbm zijn voor leveringen van aardgas en elektriciteit, in gevallen waarin geen voorschotnota wordt uitgereikt of voorschotbedrag wordt ontvangen, maar wel een factuur wordt uitgereikt, de EB en de ODE verschuldigd op het tijdstip van de uitreiking van die factuur. De huidige bijzondere omstandigheden geven aanleiding om soepeler om te gaan met dit tijdstip. Daarom keur ik het volgende goed.</text:p>
      <text:h text:style-name="ifm_p_font.italic_mt.3.7mm_page.keep-with-next_ifm" text:outline-level="5">Goedkeuring</text:h>
      <text:p text:style-name="ifm_p_mt.3.7mm_ifm">Ik keur onder de volgende voorwaarden goed dat met betrekking tot de levering van aardgas en de levering van elektriciteit in gevallen als bedoeld in artikel 56, eerste lid, onderdeel b, Wbm voor leveringen in de maanden april 2020 tot en met september 2020 de EB en de ODE, alsmede de btw hierover, op een later tijdstip worden verschuldigd dan op het tijdstip van de uitreiking van de factuur.</text:p>
      <text:h text:style-name="ifm_p_font.italic_mt.3.7mm_page.keep-with-next_ifm" text:outline-level="5">Voorwaarden</text:h>
      <text:p text:style-name="ifm_p_mt.3.7mm_ifm">Voor deze goedkeuring gelden de volgende 4 voorwaarden:</text:p>
      <text:p text:style-name="ifm_p_indent.-7mm_mleft.7mm_ifm">a.<text:tab/>De uitgereikte factuur ziet op leveringen in de maanden april 2020, mei 2020, juni 2020, juli 2020, augustus 2020 of september 2020;</text:p>
      <text:p text:style-name="ifm_p_indent.-7mm_mleft.7mm_ifm">b.<text:tab/>Op de uitgereikte factuur is voor leveringen in de maanden april 2020, mei 2020, juni 2020, juli 2020, augustus 2020 of september 2020 de EB en de ODE, alsmede de btw hierover, niet in rekening gebracht;</text:p>
      <text:p text:style-name="ifm_p_indent.-7mm_mleft.7mm_ifm">c.<text:tab/>Voor leveringen in de maanden april 2020 tot en met september 2020 worden de EB en de ODE, vermeerderd met de btw hierover, uiterlijk in december 2020 via een aanvullende factuur (of facturen) alsnog in rekening gebracht en verschuldigd op het tijdstip waarop de aanvullende factuur (of facturen) wordt uitgereikt;</text:p>
      <text:p text:style-name="ifm_p_indent.-7mm_mleft.7mm_ifm">d.<text:tab/>In het geval er uiterlijk in december 2020 geen aanvullende factuur is uitgereikt voor leveringen in de maanden april 2020 tot en met september 2020 worden voor die leveringen de EB en de ODE, alsmede de btw hierover, verschuldigd op 1 januari 2021.</text:p>
      <text:p text:style-name="ifm_p_mt.3.7mm_ifm">De afnemer/ondernemer kan op basis van de aanvullende factuur eventueel aanspraak maken op aftrek van de daarop in rekening gebrachte btw.</text:p>
      <text:p text:style-name="ifm_p_mt.3.7mm_ifm">Door deze goedkeuring en de daaraan gestelde voorwaarden wordt bewerkstelligd dat de energieleverancier de EB en de ODE op een later moment verschuldigd is en deze belastingen dus ook later op aangifte zal afdragen.</text:p>
      <text:p text:style-name="ifm_p_mt.3.7mm_ifm">Doordat de energieleverancier op de betreffende factuur geen EB en ODE, noch de btw hierover, in rekening brengt, komt dit uitstel van verschuldigdheid ten goede aan de klanten van de energieleveranciers.</text:p>
      <text:h text:style-name="ifm_p_font.bold-italic_mt.5.08mm_page.keep-with-next_ifm" text:outline-level="5">Geen voorschot, geen factuur, wel levering<text:s/>2.3<text:s/></text:h>
      <text:p text:style-name="ifm_p_mt.4.23mm_ifm">Op grond van artikel 56, eerste lid, onderdeel c, Wbm zijn voor leveringen van aardgas en elektriciteit in overige gevallen (er wordt geen voorschotnota uitgereikt, geen voorschotbedrag ontvangen en geen factuur uitgereikt) de EB en de ODE verschuldigd op het tijdstip waarop de levering plaatsvindt. De huidige bijzondere omstandigheden geven aanleiding om soepeler om te gaan met dit tijdstip. Daarom keur ik het volgende goed.</text:p>
      <text:h text:style-name="ifm_p_font.italic_mt.3.7mm_page.keep-with-next_ifm" text:outline-level="5">Goedkeuring</text:h>
      <text:p text:style-name="ifm_p_mt.3.7mm_ifm">Ik keur goed dat met betrekking tot de levering van aardgas en de levering van elektriciteit in gevallen als bedoeld in artikel 56, eerste lid, onderdeel c, Wbm voor leveringen in de maanden april 2020 tot en met september 2020 de EB en de ODE, alsmede de btw hierover, niet worden verschuldigd op het tijdstip waarop de levering plaatsvindt, maar op 1 januari 2021.</text:p>
      <text:h text:style-name="ifm_p_font.bold-italic_mt.5.08mm_page.keep-with-next_ifm" text:outline-level="5">Geen voorschot, geen factuur, geen levering, wel verbruik<text:s/>2.4<text:s/></text:h>
      <text:p text:style-name="ifm_p_mt.4.23mm_ifm">In een aantal gevallen is de verbruiker op grond van artikel 53, tweede lid, Wbm de EB en de ODE verschuldigd, te weten bij:</text:p>
      <text:p text:style-name="ifm_p_indent.-5mm_mleft.5mm_ifm">–<text:tab/>Het verbruik van aardgas of elektriciteit, indien dit product is verkregen door tussenkomst van een gasbeurs of elektriciteitsbeurs;</text:p>
      <text:p text:style-name="ifm_p_indent.-5mm_mleft.5mm_ifm">–<text:tab/>Het verbruik van aardgas of elektriciteit door degene die leveringen aan de verbruiker verricht;</text:p>
      <text:p text:style-name="ifm_p_indent.-5mm_mleft.5mm_ifm">–<text:tab/>Het verbruik van aardgas of elektriciteit, indien het aardgas of de elektriciteit is verkregen op andere wijze dan door een levering.</text:p>
      <text:p text:style-name="ifm_p_mt.3.7mm_ifm">Artikel 56, derde lid, Wbm bepaalt dat de belasting dan verschuldigd is op het tijdstip waarop het verbruik plaatsvindt. De huidige bijzondere omstandigheden geven aanleiding om soepeler om te gaan met dit tijdstip. Daarom keur ik het volgende goed.</text:p>
      <text:h text:style-name="ifm_p_font.italic_mt.3.7mm_page.keep-with-next_ifm" text:outline-level="5">Goedkeuring</text:h>
      <text:p text:style-name="ifm_p_mt.3.7mm_ifm">Ik keur goed dat met betrekking tot gevallen als bedoeld in artikel 56, derde lid, Wbm voor verbruik in de maanden april 2020 tot en met september 2020 de EB en de ODE niet worden verschuldigd op het tijdstip waarop het verbruik plaatsvindt, maar op 31 december 2020.</text:p>
      <text:h text:style-name="ifm_p_font.bold-italic_mt.5.08mm_page.keep-with-next_ifm" text:outline-level="5">Termijn indienen teruggaafverzoeken EB en ODE<text:s/>2.5<text:s/></text:h>
      <text:p text:style-name="ifm_p_mt.4.23mm_ifm">Bij levering van aardgas en elektriciteit zijn EB en ODE verschuldigd. In onderdelen 2.1 en 2.2 van dit besluit keur ik voor bepaalde leveringen van aardgas en elektriciteit in de maanden april 2020 tot en met september 2020 goed dat de EB en de ODE, alsmede de btw hierover, op een later tijdstip worden verschuldigd dan normaal.</text:p>
      <text:p text:style-name="ifm_p_mt.3.7mm_ifm">Bij beide onderdelen is een van de voorwaarden voor de goedkeuring dat voor leveringen in die maanden de EB en de ODE, vermeerderd met de btw hierover, uiterlijk in december 2020 via een aanvullende factuur (of facturen) alsnog in rekening worden gebracht. Die belastingen worden verschuldigd op het tijdstip waarop de aanvullende factuur (of facturen) wordt uitgereikt.</text:p>
      <text:p text:style-name="ifm_p_mt.3.7mm_ifm">Het toepassen van deze goedkeuringen kan gevolgen hebben voor verzoeken om teruggaaf, bedoeld in de artikelen 67, 68, 69, 70 en 70a Wbm. In het Uitvoeringsbesluit belastingen op milieugrondslag is namelijk bepaald dat die verzoeken om teruggaaf moeten worden gedaan binnen dertien weken na afloop van de verbruiksperiode of het tijdvak.</text:p>
      <text:p text:style-name="ifm_p_mt.3.7mm_ifm">Het is mogelijk dat voor leveringen van aardgas en elektriciteit in de periode april 2020 tot en met september 2020 de EB en de ODE, alsmede de btw hierover, nog niet in rekening zijn gebracht binnen die termijn. Er kan dan niet tijdig een verzoek om teruggaaf worden gedaan. Dit is een onbedoeld effect van die twee goedkeuringen. Om dit onbedoelde effect op te heffen keur ik het volgende goed.</text:p>
      <text:h text:style-name="ifm_p_font.italic_mt.3.7mm_page.keep-with-next_ifm" text:outline-level="5">Goedkeuring</text:h>
      <text:p text:style-name="ifm_p_mt.3.7mm_ifm">Ik keur goed dat verzoeken om teruggaaf, als bedoeld in de artikelen 67, 68, 69, 70 en 70a Wbm, kunnen worden gedaan binnen dertien weken na 31 december 2020. Deze goedkeuring geldt voor leveringen van aardgas en elektriciteit in de periode april 2020 tot en met september 2020 waarbij de EB en de ODE, alsmede de btw hierover, in een aanvullende factuur (of facturen) in rekening zijn gebracht en die factuur (of facturen) bij het verzoek om teruggaaf wordt overgelegd. (In die gevallen heeft de leverancier gebruik gemaakt van de goedkeuring in onderdeel 2.1 of 2.2 van dit besluit).</text:p>
      <text:p text:style-name="ifm_p_mt.3.7mm_ifm">De huidige bijzondere omstandigheden geven aanleiding om bij het toepassen van de goedkeuring in onderdeel 2.1 of 2.2 in het geval van zgn. oninbare vorderingen bij de aanvullende factuur (of facturen) geen rekening te hoeven houden met ontvangen bedragen voor voorschotten en (eind)facturen waarop geen bedrag voor de EB en de ODE, noch de btw hierover, is opgenomen. Hiertoe zijn in onderdeel 2.6 twee goedkeuringen opgenomen.</text:p>
      <text:h text:style-name="ifm_p_font.bold-italic_mt.5.08mm_page.keep-with-next_ifm" text:outline-level="5">Oninbare vorderingen bij toepassing onderdeel 2.1 of 2.2 van dit besluit<text:s/>2.6<text:s/></text:h>
      <text:p text:style-name="ifm_p_mt.4.23mm_ifm">Bij levering van aardgas en elektriciteit zijn EB en ODE verschuldigd. De in een tijdvak verschuldigd geworden EB en ODE moet op aangifte worden voldaan en binnen 1 maand na het einde van dat tijdvak overeenkomstig de aangifte zijn betaald.</text:p>
      <text:p text:style-name="ifm_p_mt.3.7mm_ifm">In onderdelen 2.1 en 2.2 van dit besluit keur ik voor bepaalde leveringen van aardgas en elektriciteit in de maanden april 2020 tot en met september 2020 goed dat de EB en de ODE, alsmede de btw hierover, op een later tijdstip worden verschuldigd dan normaal.</text:p>
      <text:p text:style-name="ifm_p_mt.3.7mm_ifm">Bij beide onderdelen is een van de voorwaarden voor de goedkeuring dat voor leveringen in die maanden de EB en de ODE, vermeerderd met de btw hierover, uiterlijk in december 2020 via een aanvullende factuur (of facturen) alsnog in rekening worden gebracht. Die belastingen worden verschuldigd op het tijdstip waarop de aanvullende factuur (of facturen) wordt uitgereikt. Dit levert een liquiditeitsvoordeel op voor de klanten van de energieleveranciers.</text:p>
      <text:p text:style-name="ifm_p_mt.3.7mm_ifm">Als onderdeel 2.1 of 2.2 van dit besluit wordt toegepast, dan bestaat de kans dat de oorspronkelijke factuur wel nog (gedeeltelijk) kan worden betaald, maar de aanvullende factuur niet meer of slechts gedeeltelijk.</text:p>
      <text:p text:style-name="ifm_p_mt.3.7mm_ifm">Op basis van de bestaande regelgeving kan de energieleverancier op zijn maandelijkse aangifte EB/ODE een vermindering toepassen op de verschuldigde EB en ODE, voor zover komt vast te staan dat een door de belastingplichtige ter zake te ontvangen bedrag niet is en niet zal worden ontvangen (zgn. oninbare vorderingen). Voor de btw geldt eenzelfde regeling. Voor zover de voorschotten en (eind)facturen waarop geen bedrag voor de EB en de ODE, noch de btw hierover, is opgenomen en de aanvullende factuur (of facturen) voor de EB en ODE, en de btw hierover, oninbaar blijken, kunnen de bestaande regelingen van artikel 92 Wbm en artikel 29 Wet OB worden toegepast. De huidige bijzondere omstandigheden geven aanleiding om onderdeel 2 zodanig aan te vullen dat bij het toepassen van de goedkeuring in onderdeel 2.1 of 2.2 in het geval van oninbare vorderingen ontvangen bedragen volgtijdig mogen worden toegerekend aan voorschotten en (eind)facturen waarop geen bedrag voor de EB en de ODE, noch de btw hierover, is opgenomen en de aanvullende factuur (of facturen). Dit geldt ook voor de situaties waarbij een aanvullende factuur in 2021 wordt uitgereikt. Daarom keur ik het volgende goed.</text:p>
      <text:h text:style-name="ifm_p_font.italic_mt.3.7mm_page.keep-with-next_ifm" text:outline-level="5">Goedkeuring 1 (oninbare vorderingen bij toepassing onderdeel 2.1 van dit besluit)</text:h>
      <text:p text:style-name="ifm_p_mt.3.7mm_ifm">Ik keur goed dat bij toepassing van onderdeel 2.1 van dit besluit, voor leveringen in kalendermaanden binnen de periode april 2020 t/m september 2020 ontvangen bedragen:</text:p>
      <text:p text:style-name="ifm_p_indent.-5mm_mleft.5mm_ifm">•<text:tab/>eerst volgtijdig worden toegerekend aan de in onderdeel 2.1, voorwaarde c, bedoelde voorschotten, en de in onderdeel 2.1, voorwaarde d, bedoelde eindfacturen, en</text:p>
      <text:p text:style-name="ifm_p_indent.-5mm_mleft.5mm_ifm">•<text:tab/>vervolgens volgtijdig worden toegerekend aan de in onderdeel 2.1, voorwaarde e, bedoelde aanvullende factuur (of facturen), dan wel aan de in 2021 alsnog uitgereikte aanvullende factuur (of facturen) indien sprake is van de situatie als bedoeld in onderdeel 2.1, voorwaarde f.</text:p>
      <text:h text:style-name="ifm_p_font.italic_mt.3.7mm_page.keep-with-next_ifm" text:outline-level="5">Goedkeuring 2 (oninbare vorderingen bij toepassing onderdeel 2.2 van dit besluit)</text:h>
      <text:p text:style-name="ifm_p_mt.3.7mm_ifm">Ik keur goed dat bij toepassing van onderdeel 2.2 van dit besluit, voor leveringen in kalendermaanden binnen de periode april 2020 t/m september 2020 ontvangen bedragen:</text:p>
      <text:p text:style-name="ifm_p_indent.-5mm_mleft.5mm_ifm">•<text:tab/>eerst volgtijdig worden toegerekend aan de in onderdeel 2.2, voorwaarde b, bedoelde facturen, en</text:p>
      <text:p text:style-name="ifm_p_indent.-5mm_mleft.5mm_ifm">•<text:tab/>vervolgens volgtijdig worden toegerekend aan de in onderdeel 2.2, voorwaarde c, bedoelde aanvullende factuur (of facturen), dan wel aan de in 2021 alsnog uitgereikte aanvullende factuur (of facturen) indien sprake is van de situatie als bedoeld in onderdeel 2.2, voorwaarde d.</text:p>
      <text:h text:style-name="ifm_p_font.bold_mt.5.08mm_page.keep-with-next_ifm" text:outline-level="4">Invordering<text:s/>3.<text:s/></text:h>
      <text:h text:style-name="ifm_p_font.bold-italic_mt.5.08mm_page.keep-with-next_ifm" text:outline-level="5">Uitstel van betaling van belastingschulden<text:s/>3.1<text:s/></text:h>
      <text:p text:style-name="ifm_p_mt.4.23mm_ifm">Ondernemers die door bijzondere omstandigheden waarvan de oorzaak buiten hun invloed ligt, tijdelijk in liquiditeitsproblemen zijn gekomen kunnen om uitstel van betaling vragen, het zogenoemde ‘bijzonder uitstel’. Dit is geregeld in artikel 25.6.2a LI. De gevolgen van de coronacrisis geven aanleiding voor een tijdelijk soepeler beleid. Daarom keur ik het volgende goed.</text:p>
      <text:h text:style-name="ifm_p_font.italic_mt.3.7mm_page.keep-with-next_ifm" text:outline-level="5">Goedkeuring 1 (drie maanden geen invorderingsmaatregelen)</text:h>
      <text:p text:style-name="ifm_p_mt.3.7mm_ifm">Ik keur goed dat de ontvanger na ontvangst van een verzoek om uitstel van betaling door een ondernemer van een van de hierna genoemde belastingen, dat is ingediend op of na 12 maart 2020 doch uiterlijk 31 maart 2021, gedurende drie maanden, doch uiterlijk tot en met 31 maart 2021 geen invorderingsmaatregelen treft.</text:p>
      <text:p text:style-name="ifm_p_mt.3.7mm_ifm">Het verzoek om uitstel kan schriftelijk of digitaal via een daartoe bestemd formulier worden ingediend nadat er een belastingaanslag is opgelegd. Het verzoek om uitstel wordt geacht een verzoek om uitstel van betaling te zijn van alle openstaande en nog op te leggen belastingaanslagen waarop deze goedkeuring betrekking heeft.</text:p>
      <text:p text:style-name="ifm_p_mt.3.7mm_ifm">Deze goedkeuring geldt voor de volgende belastingen: loonheffingen, omzetbelasting, inkomstenbelasting/premie volksverzekeringen, inkomensafhankelijke bijdrage Zorgverzekeringswet, vennootschapsbelasting, kansspelbelasting, assurantiebelasting, verhuurderheffing, milieubelastingen (energiebelasting en opslag duurzame energie- en klimaattransitie (ODE), kolenbelasting, afvalstoffenbelasting, belasting op leidingwater), accijnzen en verbruiksbelasting van alcoholvrije dranken.</text:p>
      <text:p text:style-name="ifm_p_mt.3.7mm_ifm">Deze goedkeuring geldt tevens voor belasting van personenauto's en motorrijwielen (BPM) die is verschuldigd vanaf 1 mei 2020 door een onderneming die beschikt over een vergunning in de zin van artikel 8 van de Wet BPM.</text:p>
      <text:p text:style-name="ifm_p_mt.3.7mm_ifm">Deze goedkeuring geldt niet voor de omzetbelasting, de accijnzen, de verbruiksbelasting van alcoholvrije dranken en de kolenbelasting voor zover deze belastingen worden geheven met toepassing van de douanewetgeving ter zake van de invoer.</text:p>
      <text:p text:style-name="ifm_p_mt.3.7mm_ifm">Er wordt geen uitstel van betaling verleend en verleend uitstel van betaling wordt ingetrokken als de belangen van de Staat zich tegen (verder) uitstel verzetten. Dit is onder meer het geval als de ontvanger vreest voor misbruik van de situatie waardoor verhaalsmogelijkheden in gevaar komen.</text:p>
      <text:h text:style-name="ifm_p_font.italic_mt.3.7mm_page.keep-with-next_ifm" text:outline-level="5">Goedkeuring 2 (uitstel langer dan drie maanden)</text:h>
      <text:p text:style-name="ifm_p_mt.3.7mm_ifm">Ik keur onder de volgende voorwaarden goed dat de ontvanger uitstel van betaling van belasting verleent voor een periode langer dan drie maanden. De ondernemer kan om deze langere uitsteltermijn vragen in zijn eerste verzoek om uitstel, of kan hier na zijn eerste uitstelverzoek doch uiterlijk 31 maart 2021, alsnog schriftelijk of digitaal via een daartoe bestemd formulier om vragen.</text:p>
      <text:h text:style-name="ifm_p_font.italic_mt.3.7mm_page.keep-with-next_ifm" text:outline-level="5">Voorwaarden</text:h>
      <text:p text:style-name="ifm_p_mt.3.7mm_ifm">Voor deze goedkeuring gelden de volgende zes voorwaarden:</text:p>
      <text:p text:style-name="ifm_p_indent.-7mm_mleft.7mm_ifm">a.<text:tab/>De bestaande betalingsproblemen maken langer uitstel noodzakelijk.</text:p>
      <text:p text:style-name="ifm_p_indent.-7mm_mleft.7mm_ifm">b.<text:tab/>Deze betalingsproblemen zijn hoofdzakelijk door de coronacrisis ontstaan.</text:p>
      <text:p text:style-name="ifm_p_indent.-7mm_mleft.7mm_ifm">c.<text:tab/>Er is voor de belastingschuld waarvoor het uitstel wordt gevraagd voldaan aan de aangifteplicht.</text:p>
      <text:p text:style-name="ifm_p_indent.-7mm_mleft.7mm_ifm">d.<text:tab/>Het gevraagde uitstel heeft betrekking op een of meer belastingen genoemd in goedkeuring 1.</text:p>
      <text:p text:style-name="ifm_p_indent.-7mm_mleft.7mm_ifm">e.<text:tab/>De ondernemer verklaart dat geen bonussen worden uitgekeerd aan de Raad van Bestuur en de directie van de onderneming, geen dividend wordt uitgekeerd en geen eigen aandelen worden ingekocht in de periode vanaf het indienen van het uitstelverzoek tot en met de datum van de vergadering waarin de jaarrekening wordt vastgesteld in 2021. Onder bonussen worden mede begrepen winstuitdelingen en andere betalingen die kenmerken van bonussen hebben. Deze voorwaarde ziet niet op bonussen, dividenden en aandelen waarvan de uitbetaling en inkoop na het uitstelverzoek plaatsvindt, maar de daaraan ten grondslag liggende beslissing in 2019 is genomen.</text:p>
      <text:p text:style-name="ifm_p_indent.-7mm_mleft.7mm_ifm">f.<text:tab/>Als de totale belastingschuld ten tijde van ontvangst van het verzoek om uitstel € 20.000 of meer bedraagt is een verklaring van een derde-deskundige vereist die voldoet aan de eisen die zijn opgenomen in goedkeuring 3.</text:p>
      <text:p text:style-name="ifm_p_mt.3.7mm_ifm">Er wordt geen uitstel van betaling verleend en verleend uitstel van betaling wordt ingetrokken als de belangen van de Staat zich tegen (verder) uitstel verzetten.</text:p>
      <text:p text:style-name="ifm_p_mt.3.7mm_ifm">Verleend uitstel van betaling op grond van deze goedkeuring wordt ingetrokken per 1 april 2021, met dien verstande dat de ontvanger de ondernemer in de gelegenheid stelt om de belastingschuld met een betalingsregeling af te lossen (zie hiervoor onderdeel 3.5).</text:p>
      <text:h text:style-name="ifm_p_font.italic_mt.3.7mm_page.keep-with-next_ifm" text:outline-level="5">
                     <text:span text:style-name="ifm_span_font.italic_ifm">Goedkeuring 3 (</text:span>verklaring derde-deskundige)</text:h>
      <text:p text:style-name="ifm_p_mt.3.7mm_ifm">Ik keur goed dat de verklaring van de derde-deskundige, die op grond van goedkeuring 2 is vereist bij een belastingschuld van € 20.000 of meer, door de Belastingdienst wordt geaccepteerd als de verklaring in ieder geval de volgende elementen bevat:</text:p>
      <text:p text:style-name="ifm_p_indent.-5mm_mleft.5mm_ifm">–<text:tab/>Een verklaring dat aannemelijk is dat er sprake is van bestaande of op korte termijn te verwachten betalingsproblemen op het moment van het verzoek om uitstel. Bij ‘korte termijn’ valt te denken aan de periode waarin de actuele beperkingen van het kabinet ten aanzien van de betreffende ondernemer gelden.</text:p>
      <text:p text:style-name="ifm_p_indent.-5mm_mleft.5mm_ifm">–<text:tab/>Een verklaring dat aannemelijk is dat deze betalingsproblemen hoofdzakelijk door de coronacrisis zijn ontstaan.</text:p>
      <text:p text:style-name="ifm_p_indent.-5mm_mleft.5mm_ifm">–<text:tab/>Een liquiditeitsprognose die volgens de derde-deskundige plausibel is. Deze prognose is opgesteld, door de derde-deskundige dan wel de ondernemer zelf, aan de hand van de feiten en omstandigheden die op het moment van het indienen van het verzoek om uitstel van betaling bekend zijn.</text:p>
      <text:p text:style-name="ifm_p_mt.3.7mm_ifm">In de toelichting bij de verklaring geeft de derde-deskundige aan welke documenten of gegevens door de ondernemer zijn verstrekt. Zo nodig licht hij dit nader toe. Niet vereist is dat de derde-deskundige een zogenoemde assuranceverklaring geeft dat de ondernemer voldoet aan de voorwaarden.</text:p>
      <text:h text:style-name="ifm_p_font.italic_mt.3.7mm_page.keep-with-next_ifm" text:outline-level="5">Goedkeuring 4 (samenloop uitstelvormen)</text:h>
      <text:p text:style-name="ifm_p_mt.3.7mm_ifm">Ik keur goed dat noch het feit dat aan de ondernemer eerder uitstel op grond van het bestaande beleid is verleend, noch het feit dat de ondernemer verzoekt om een andere vorm van uitstel, een belemmering vormt voor het toekennen van uitstel van betaling op grond dit onderdeel.</text:p>
      <text:h text:style-name="ifm_p_font.italic_mt.3.7mm_page.keep-with-next_ifm" text:outline-level="5">Goedkeuring 5 (geen verrekening)</text:h>
      <text:p text:style-name="ifm_p_mt.3.7mm_ifm">Ik keur goed dat de ontvanger gedurende de periode van uitstel, bedoeld in goedkeuring 1 en 2, alsmede de periode van de betalingsregeling, bedoeld in onderdeel 3.5, geen belastingteruggaven (van enige soort) verrekent met de belastingschuld waarvoor uitstel van betaling is verleend, tenzij de ondernemer hierom verzoekt of de belangen van de Staat worden geschaad.</text:p>
      <text:p text:style-name="ifm_p_mt.3.7mm_ifm">Deze goedkeuring 5 is niet van toepassing bij de verrekening van rechten bij invoer.</text:p>
      <text:p text:style-name="ifm_p_mt.3.7mm_ifm">Voornoemde goedkeuringen 1 tot en met 5 gelden in aanvulling op het uitstelbeleid als verwoord in artikel 25.6 LI.</text:p>
      <text:h text:style-name="ifm_p_font.bold-italic_mt.5.08mm_page.keep-with-next_ifm" text:outline-level="5">Invorderingsrente<text:s/>3.2<text:s/></text:h>
      <text:p text:style-name="ifm_p_mt.4.23mm_ifm">Vervallen.</text:p>
      <text:h text:style-name="ifm_p_font.bold-italic_mt.5.08mm_page.keep-with-next_ifm" text:outline-level="5">Diverse invorderingsonderwerpen<text:s/>3.3<text:s/></text:h>
      <text:p text:style-name="ifm_p_mt.4.23mm_ifm">Bij het robuust faciliteren van uitstel van betaling van belasting past een soepelere houding ten aanzien van een aantal aanvullende onderwerpen. Deze soepelere houding komt tot uitdrukking in onderstaande goedkeuringen.</text:p>
      <text:h text:style-name="ifm_p_font.italic_mt.5.08mm_page.keep-with-next_ifm" text:outline-level="6">Meldingsregeling bodemrecht<text:s/>3.3.1<text:s/></text:h>
      <text:h text:style-name="ifm_p_font.italic_mt.4.23mm_page.keep-with-next_ifm" text:outline-level="6">Goedkeuring 1</text:h>
      <text:p text:style-name="ifm_p_mt.3.7mm_ifm">Ik keur goed dat, in afwijking van artikel 22bis.1, ad 1.B.c LI, de verplichting tot mededeling, bedoeld in artikel 22bis, tweede lid of derde lid IW niet geldt in het geval de derde en de ondernemer in verband met de gevolgen van de coronacrisis nader zijn overeengekomen dat de termijn waar binnen de vordering ter zake waarvan het pandrecht of het eigendomsrecht van de derde geldt dient te worden afbetaald, wordt verlengd.</text:p>
      <text:h text:style-name="ifm_p_font.italic_mt.3.7mm_page.keep-with-next_ifm" text:outline-level="6">Goedkeuring 2</text:h>
      <text:p text:style-name="ifm_p_mt.3.7mm_ifm">Ik keur goed dat in afwijking van artikel 22bis.2, ad a LI de meldingsplicht van het voornemen om rechten op een bodemzaak of bodemzaken uit te oefenen of enigerlei andere handeling te (laten) verrichten waardoor het niet meer als bodemzaak kwalificeert, niet van toepassing is als de betalingsachterstand is veroorzaakt door de gevolgen van de coronacrisis.</text:p>
      <text:h text:style-name="ifm_p_font.italic_mt.5.08mm_page.keep-with-next_ifm" text:outline-level="6">Verklaring betalingsgedrag<text:s/>3.3.2<text:s/></text:h>
      <text:p text:style-name="ifm_p_mt.4.23mm_ifm">Goedkeuring</text:p>
      <text:p text:style-name="ifm_p_mt.3.7mm_ifm">Ik keur goed dat in afwijking van artikel 35.12.2 LI de ontvanger, indien voldaan wordt aan de overige voorwaarden, een schone verklaring betalingsgedrag afgeeft als voor de nageheven loonheffingen of voor de (door de uitlener verschuldigde) omzetbelasting ingevolge dit besluit geen invorderingsmaatregelen worden genomen of zolang de ondernemer daarvoor uitstel van betaling geniet.</text:p>
      <text:h text:style-name="ifm_p_font.italic_mt.5.08mm_page.keep-with-next_ifm" text:outline-level="6">Melding betalingsonmacht<text:s/>3.3.3<text:s/></text:h>
      <text:p text:style-name="ifm_p_mt.4.23mm_ifm">Goedkeuring</text:p>
      <text:p text:style-name="ifm_p_mt.3.7mm_ifm">Ik keur goed dat voor zover het verzoek om uitstel van betaling op grond van dit besluit betrekking heeft op de verschuldigde belasting die behoorde te zijn afgedragen of voldaan vanaf 12 maart 2020 en uiterlijk op 31 maart 2021, het verzoek in voorkomend geval mede geldt als tijdige melding van betalingsonmacht als bedoeld in artikel 36, tweede lid IW. De melding wordt bovendien rechtsgeldig geacht, tenzij achteraf blijkt dat de betalingsonmacht niet hoofdzakelijk verband houdt met de gevolgen van de coronacrisis.</text:p>
      <text:h text:style-name="ifm_p_font.italic_mt.5.08mm_page.keep-with-next_ifm" text:outline-level="6">G-rekening<text:s/>3.3.4<text:s/></text:h>
      <text:h text:style-name="ifm_p_font.italic_mt.4.23mm_page.keep-with-next_ifm" text:outline-level="6">Goedkeuring 1</text:h>
      <text:p text:style-name="ifm_p_mt.3.7mm_ifm">Ik keur goed dat in afwijking van artikel 10, eerste lid, van de Uitvoeringsregeling inleners-, keten- en opdrachtgeversaansprakelijkheid 2004, het saldo van de g-rekening dat overeenkomt met de verschuldigde loonheffing en omzetbelasting waarvoor ingevolge dit besluit geen invorderingsmaatregelen worden genomen of uitstel van betaling wordt genoten op verzoek kan worden gedeblokkeerd door de ontvanger. De in de vorige volzin bedoelde verruiming kan worden beperkt in situaties van misbruik of oneigenlijk gebruik.</text:p>
      <text:h text:style-name="ifm_p_font.italic_mt.3.7mm_page.keep-with-next_ifm" text:outline-level="6">Goedkeuring 2</text:h>
      <text:p text:style-name="ifm_p_mt.3.7mm_ifm">Ik keur goed dat uitwinning van de g-rekening achterwege blijft zolang ingevolge dit besluit geen invorderingsmaatregelen worden genomen of uitstel van betaling wordt genoten, tenzij de belangen van de Staat zich daartegen verzetten.</text:p>
      <text:h text:style-name="ifm_p_font.bold-italic_mt.5.08mm_page.keep-with-next_ifm" text:outline-level="5">Betalingsregeling voor opgebouwde belastingschuld<text:s/>3.5<text:s/></text:h>
      <text:p text:style-name="ifm_p_mt.4.23mm_ifm">Gelet op de bijzondere omstandigheden van de coronacrisis, vind ik het passend om naast de reguliere betalingsregeling voor ondernemers (in artikel 25.6 LI e.v.), voor de in dit onderdeel bedoelde belastingschulden van ondernemers een meer ruimhartige betalingsregeling toe te staan. Daarom keur ik het volgende goed.</text:p>
      <text:h text:style-name="ifm_p_font.italic_mt.3.7mm_page.keep-with-next_ifm" text:outline-level="5">Goedkeuring</text:h>
      <text:p text:style-name="ifm_p_mt.3.7mm_ifm">Ik keur goed dat de ontvanger tot 1 juli 2024 uitstel van betaling verleent voor de volgende belastingschulden:</text:p>
      <text:p text:style-name="ifm_p_indent.-5mm_mleft.5mm_ifm">•<text:tab/>Belastingschulden die betaald hadden moeten zijn in de periode van 12 maart 2020 tot 1 april 2021 en waarvoor ingevolge goedkeuring 1 van onderdeel 3.1 van dit besluit geen invorderingsmaatregelen zijn genomen;</text:p>
      <text:p text:style-name="ifm_p_indent.-5mm_mleft.5mm_ifm">•<text:tab/>Belastingschulden van ondernemers die na 31 december 2020 uitstel van betaling hebben verzocht en waarvoor ingevolge goedkeuring 1 van onderdeel 3.1 van dit besluit geen invorderingsmaatregelen zijn genomen. Hierbij geldt als voorwaarde dat de ondernemer een aanvullend verzoek voor de betalingsregeling indient voor 1 april 2021 en aantoont dat hij voldoet aan de voorwaarden van goedkeuring 2 van onderdeel 3.1 van dit besluit; of</text:p>
      <text:p text:style-name="ifm_p_indent.-5mm_mleft.5mm_ifm">•<text:tab/>Belastingschulden waarvoor ingevolge goedkeuring 2 van onderdeel 3.1 van dit besluit uitstel van betaling is verleend.</text:p>
      <text:p text:style-name="ifm_p_mt.3.7mm_ifm">De ondernemer lost de hiervoor bedoelde belastingschulden af voor 1 juli 2024 met een betalingsregeling. Hierbij geldt de voorwaarde dat de ondernemer gedurende het uitstel van betaling nieuw opkomende fiscale en andere financiële verplichtingen – waarvan de invordering aan de ontvanger is opgedragen – bijhoudt.</text:p>
      <text:p text:style-name="ifm_p_mt.3.7mm_ifm">Uitgangspunten van de betalingsregeling zijn dat de belastingschuld in beginsel wordt afgelost in 36 maandelijkse gelijke termijnen en in juli 2021 aanvangt. De uiterste betaaldatum van de eerste betalingstermijn is 31 juli 2021. Elke volgende termijn vervalt telkens een maand later. Hiervan kan worden afgeweken als de ondernemer aannemelijk maakt dat het voor hem redelijkerwijs niet mogelijk is in juli 2021 aan te vangen met het aflossen van zijn coronaschuld, bijvoorbeeld als zijn liquiditeitspositie dat vanwege de beperkende maatregelen van het kabinet nog niet in redelijkheid toelaat. De ondernemer kan in dat geval op een later moment beginnen met aflossen, met dien verstande dat de belastingschuld ook dan uiterlijk 1 juli 2024 volledig moet zijn afgelost.</text:p>
      <text:p text:style-name="ifm_p_mt.3.7mm_ifm">Als blijkt dat de ondernemer gedurende het uitstel van betaling die hem ingevolge dit besluit is toegekend niet (meer) voldoet aan de voorwaarden die gelden voor het op grond van onderdeel 3.1, goedkeuring 2, verleende uitstel van betaling, kan de ontvanger de betalingsregeling als bedoeld in dit onderdeel weigeren of beëindigen. Alvorens de ontvanger de regeling beëindigt, stelt hij de ondernemer in de gelegenheid om alsnog binnen veertien dagen aan de voorwaarden te voldoen. De betalingsregeling wordt eveneens niet toegekend of ingetrokken als de belangen van de Staat zich tegen de betalingsregeling verzetten.</text:p>
      <text:h text:style-name="ifm_p_font.italic_mt.3.7mm_page.keep-with-next_ifm" text:outline-level="5">Voorbeeld 1</text:h>
      <text:p text:style-name="ifm_p_mt.3.7mm_ifm">Een ondernemer heeft een belastingschuld die het gevolg is van een onbetaalde naheffingsaanslag omzetbelasting over het tijdvak oktober 2019 met een dagtekening van 28 december 2019. Deze belastingschuld had uiterlijk 11 januari 2020 betaald moeten zijn. Op 23 maart 2020 verzoekt de ondernemer om uitstel van betaling op grond van goedkeuring 1 van onderdeel 3.1 van dit besluit. De ondernemer voldoet de door hem aangegeven omzetbelasting niet gedurende de drie maanden waarin geen invorderingsmaatregelen worden genomen. Hij heeft in deze periode geen andere te betalen belastingen. De ondernemer doet geen verzoek om verlengd uitstel van betaling. De ontvanger zal in dit geval op grond van de goedkeuring van dit onderdeel een betalingsregeling toekennen voor de omzetbelastingschulden die gedurende de drie maanden vanaf het verzoek zijn geformaliseerd en de schulden die op aangifte moesten zijn voldaan gedurende de drie maanden. De betalingsregeling geldt in dit geval dus voor de naheffingsaanslagen omzetbelasting over de maanden februari, maart en april. De betalingsregeling geldt niet voor de schuld als gevolg van de onbetaalde naheffingsaanslag omzetbelasting voor het tijdvak oktober 2019. De ondernemer moet die naheffingsaanslag per omgaande betalen of hiervoor uitstel van betaling aanvragen op grond van het reguliere beleid van artikel 25 LI.</text:p>
      <text:h text:style-name="ifm_p_font.italic_mt.3.7mm_page.keep-with-next_ifm" text:outline-level="5">Voorbeeld 2</text:h>
      <text:p text:style-name="ifm_p_mt.3.7mm_ifm">Een ondernemer heeft een belastingschuld die het gevolg is van een onbetaalde naheffingsaanslag omzetbelasting over het tijdvak oktober 2019 met een dagtekening van 28 december 2019. Deze belastingschuld had uiterlijk 11 januari 2020 betaald moeten zijn. Op 23 maart 2020 verzoekt de ondernemer om uitstel van betaling op grond van goedkeuring 1 van onderdeel 3.1 van dit besluit. De ondernemer doet ook een verzoek om verlengd uitstel van betaling en krijgt uitstel tot en met 31 maart 2021 toegekend. De ondernemer voldoet de door hem aangegeven omzetbelasting niet gedurende de drie maanden waarin geen invorderingsmaatregelen worden genomen en de daaropvolgende periode waarin hij uitstel van betaling geniet. In dit geval zal ook de schuld als gevolg van de onbetaalde naheffingsaanslag omzetbelasting over het tijdvak oktober 2019 onderdeel van de betalingsregeling zijn. Dit geldt ook voor de naheffingsaanslagen omzetbelasting over de maanden februari 2020 tot en met februari 2021. Voor deze belastingschulden is immers uitstel van betaling genoten op grond van goedkeuring 2 van onderdeel 3.1 van dit besluit. De over maart 2021 aangegeven omzetbelasting moet de ondernemer tijdig op aangifte voldoen. Deze aangifte moet de ondernemer uiterlijk 30 april 2021 voldoen. Deze datum ligt na het vervallen van het uitstel.</text:p>
      <text:h text:style-name="ifm_p_font.bold_mt.5.08mm_page.keep-with-next_ifm" text:outline-level="4">Betalingsverzuimboeten<text:s/>4.<text:s/></text:h>
      <text:p text:style-name="ifm_p_mt.4.23mm_ifm">Ik acht het onwenselijk dat ondernemers waaraan uitstel van betaling vanwege betalingsproblemen als gevolg van de coronacrisis is verleend, worden beboet omdat zij niet (tijdig) aan hun betalingsverplichtingen hebben voldaan. Daarom keur ik het volgende goed.</text:p>
      <text:h text:style-name="ifm_p_font.italic_mt.3.7mm_page.keep-with-next_ifm" text:outline-level="4">Goedkeuring</text:h>
      <text:p text:style-name="ifm_p_mt.3.7mm_ifm">Ik keur goed dat verzuimboeten voor betalingsverzuimen begaan in de periode van 12 maart 2020 tot aan de datum waarop het uitstel van betaling van dit besluit eindigt (zie onderdeel 3.1), worden geacht niet te zijn opgelegd. Als een verzuimboete wordt opgelegd, zorgt de ontvanger ervoor dat deze ambtshalve wordt vernietigd. Deze goedkeuring geldt voor alle belastingmiddelen waarvoor de tijdelijke bijzondere uitstelregeling van dit besluit geldt, met dien verstande dat de goedkeuring voor de BPM van toepassing is op betalingsverzuimen die zijn begaan ten aanzien van tijdvakken waarvoor uitstel van betaling is verleend.</text:p>
      <text:h text:style-name="ifm_p_font.bold_mt.5.08mm_page.keep-with-next_ifm" text:outline-level="4">Douane<text:s/>5.<text:s/></text:h>
      <text:p text:style-name="ifm_p_mt.4.23mm_ifm">De in onderdeel 3.1 van dit besluit opgenomen goedkeuringen met betrekking tot uitstel van betaling van belastingschulden zijn niet van toepassing op de omzetbelasting, de accijnzen, de verbruiksbelasting van alcoholvrije dranken en de kolenbelasting voor zover deze belastingen worden geheven met toepassing van de douanewetgeving ter zake van de invoer. Voor die gevallen voorziet de douanewetgeving in een eigen regeling. Zie met name de artikelen 110, 112 en 114 van het Douanewetboek van de Unie.</text:p>
      <text:p text:style-name="ifm_p_mt.3.7mm_ifm">De in onderdeel 3.1 van dit verzamelbesluit opgenomen goedkeuring 5 inzake schorsing van de verrekening van belastingen is niet van toepassing bij de verrekening van rechten bij invoer.</text:p>
      <text:p text:style-name="ifm_p_mt.3.7mm_ifm">De in onderdeel 4 van dit besluit opgenomen goedkeuring met betrekking tot de verzuimboeten voor betalingsverzuimen begaan in de periode van 12 maart 2020 tot aan de datum waarop het uitstel van betaling op grond van dit besluit eindigt, is in voorkomend geval ook van toepassing op de accijnzen en verbruiksbelasting van alcoholvrije dranken.</text:p>
      <text:h text:style-name="ifm_p_font.bold_mt.5.08mm_page.keep-with-next_ifm" text:outline-level="4">Loonheffingen<text:s/>6.<text:s/></text:h>
      <text:h text:style-name="ifm_p_font.bold-italic_mt.5.08mm_page.keep-with-next_ifm" text:outline-level="5">Administratieve verplichtingen<text:s/>6.1<text:s/></text:h>
      <text:p text:style-name="ifm_p_mt.4.23mm_ifm">Werkgevers hebben rondom de loonheffingen bepaalde wettelijke administratieve verplichtingen. De huidige bijzondere omstandigheden kunnen meebrengen dat werkgevers deze verplichtingen vanwege het thuiswerken van werknemers en de anderhalvemetersamenleving in redelijkheid niet, niet tijdig of niet geheel kunnen nakomen. Dit kan leiden tot een in de wet voorziene sanctie die gelet op de bijzondere omstandigheden niet passend of redelijk is. Dit vind ik ongewenst. Daarom keur ik het volgende goed.</text:p>
      <text:h text:style-name="ifm_p_font.italic_mt.3.7mm_page.keep-with-next_ifm" text:outline-level="5">Goedkeuring</text:h>
      <text:p text:style-name="ifm_p_mt.3.7mm_ifm">Ik keur goed dat de Belastingdienst een soepel standpunt inneemt in het geval dat een werkgever of werknemer vanwege de coronamaatregelen een wettelijke administratieve verplichting in redelijkheid niet, niet tijdig of niet volledig nakomt en dit voor zover mogelijk herstelt zodra dat kan.</text:p>
      <text:h text:style-name="ifm_p_font.italic_mt.3.7mm_page.keep-with-next_ifm" text:outline-level="5">Voorbeeld identificatieplicht nieuwe werknemer</text:h>
      <text:p text:style-name="ifm_p_mt.3.7mm_ifm">Een werkgever moet voor de eerste werkdag van een werknemer of – als de werknemer op de eerste werkdag wordt aangenomen – op de eerste werkdag voor aanvang van de werkzaamheden de identiteit van de werknemer vaststellen aan de hand van het origineel van een toegelaten identiteitsbewijs en een kopie van het identiteitsbewijs in de loonadministratie opnemen (zie artikel 28, eerste lid, onderdeel f, Wet LB en artikel 7.5 URLB 2011).</text:p>
      <text:p text:style-name="ifm_p_mt.3.7mm_ifm">Het is in de huidige omstandigheden niet altijd in redelijkheid mogelijk om de identiteit van de werknemer tijdig volgens de wettelijke regeling vast te stellen aan de hand van een origineel identiteitsbewijs. In een dergelijk geval kan de toepassing van het anoniementarief achterwege blijven als de werkgever de identiteit van de werknemer volgens de wettelijke regeling vaststelt zodra hij daar in redelijkheid toe in staat is. Dit laat de verplichting onverlet om een kopie (al dan niet digitaal) van het identiteitsbewijs tijdig op te nemen in de loonadministratie.</text:p>
      <text:h text:style-name="ifm_p_font.bold-italic_mt.5.08mm_page.keep-with-next_ifm" text:outline-level="5">Ongewijzigd doorlopen vaste reiskostenvergoedingen en andere vaste vergoedingen<text:s/>6.2<text:s/></text:h>
      <text:h text:style-name="ifm_p_font.italic_mt.4.23mm_page.keep-with-next_ifm" text:outline-level="5">Vaste reiskostenvergoeding</text:h>
      <text:p text:style-name="ifm_p_mt.3.7mm_ifm">Voor reiskosten met een vast en gelijkmatig karakter bestaat de mogelijkheid een vaste onbelaste vergoeding af te spreken, bijvoorbeeld voor het woon-werktraject (zie onderdeel 4 van het besluit van 20 maart 2015, nr. BLKB2015/0188M (Stcrt. 2015, 8385)). Voor veel werknemers leiden de maatregelen rondom de coronacrisis wat betreft de kosten van vervoer tot een verandering van hun reispatroon. Die verandering kan meebrengen dat een werkgever de vaste reiskostenvergoeding moet aanpassen of geheel of gedeeltelijk tot het loon moet rekenen. Dit vind ik in deze bijzondere omstandigheden niet doelmatig en ongewenst. Daarom keur ik voor zoveel nodig het volgende goed.</text:p>
      <text:h text:style-name="ifm_p_font.italic_mt.3.7mm_page.keep-with-next_ifm" text:outline-level="5">Goedkeuring 1</text:h>
      <text:p text:style-name="ifm_p_mt.3.7mm_ifm">Ik keur voor zoveel nodig goed dat een werkgever gedurende het jaar 2020 en de maand januari van het jaar 2021 voor een vaste reiskostenvergoeding geen gevolgen verbindt aan een wijziging in het reispatroon van een werknemer. De werkgever kan deze goedkeuring ook toepassen voor een vaste reiskostenvergoeding met nacalculatie. Dit betekent dat de werkgever voor deze periode mag blijven uitgaan van de aangenomen feiten waar de vergoeding op gebaseerd is. Als een werkgever een vaste reiskostenvergoeding met ingang van 1 januari 2021 heeft gewijzigd kan hij deze wijziging desgewenst uitstellen tot 1 februari 2021. In dat geval kan hij deze goedkeuring ook voor de maand januari van het jaar 2021 toepassen alsof hij de vaste reiskostenvergoeding ongewijzigd heeft voortgezet.</text:p>
      <text:h text:style-name="ifm_p_font.italic_mt.3.7mm_page.keep-with-next_ifm" text:outline-level="5">Andere vaste vergoedingen</text:h>
      <text:p text:style-name="ifm_p_mt.3.7mm_ifm">Voor andere vaste vergoedingen kunnen de maatregelen rondom de coronacrisis zonder nadere maatregel overeenkomstige gevolgen hebben. Dit vind ik in deze bijzondere omstandigheden ook niet doelmatig en ongewenst. Daarom keur ik voor zoveel nodig het volgende goed.</text:p>
      <text:h text:style-name="ifm_p_font.italic_mt.3.7mm_page.keep-with-next_ifm" text:outline-level="5">
                     Goedkeuring 2</text:h>
      <text:p text:style-name="ifm_p_mt.3.7mm_ifm">Ik keur voor zoveel nodig goed dat een werkgever gedurende het jaar 2020 ook andere vaste vergoedingen ongewijzigd voortzet en daarvoor blijft uitgaan van de aangenomen feiten waar de vergoeding op gebaseerd is</text:p>
      <text:h text:style-name="ifm_p_font.italic_mt.3.7mm_page.keep-with-next_ifm" text:outline-level="5">Toelichting</text:h>
      <text:p text:style-name="ifm_p_mt.3.7mm_ifm">Deze goedkeuringen gelden niet voor een vergoeding voor extraterritoriale kosten volgens de bewijsregel als bedoeld in artikel 10ea van het Uitvoeringsbesluit loonbelasting 1965. Deze goedkeuringen zien alleen op vaste vergoedingen waarop de werknemer uiterlijk op 12 maart 2020 een onvoorwaardelijk recht kreeg.</text:p>
      <text:h text:style-name="ifm_p_font.italic_mt.3.7mm_page.keep-with-next_ifm" text:outline-level="5">Voorbeeld</text:h>
      <text:p text:style-name="ifm_p_mt.3.7mm_ifm">Als een recht op een vaste reiskostenvergoeding afhankelijk was van een keuze van de werknemer (bijvoorbeeld bij een cafetariasysteem) moet deze zijn keuze uiterlijk op 12 maart 2020 hebben gemaakt.</text:p>
      <text:h text:style-name="ifm_p_font.bold-italic_mt.5.08mm_page.keep-with-next_ifm" text:outline-level="5">Gebruikelijk loon 2020 AB-houders<text:s/>6.3<text:s/></text:h>
      <text:p text:style-name="ifm_p_mt.4.23mm_ifm">Zogenoemde AB-werknemers, zoals een directeur-grootaandeelhouder van een BV, genieten een gebruikelijk loon. Dit is wettelijk geregeld in de gebruikelijkloonregeling (zie artikel 12a van de Wet LB). De hoogte van het gebruikelijk loon is afhankelijk van de relevante feiten en omstandigheden, zoals de beloning bij vergelijkbare dienstbetrekkingen.</text:p>
      <text:p text:style-name="ifm_p_mt.3.7mm_ifm">Het is mij gebleken dat de coronacrisis tot knelpunten leidt bij de vaststelling van een gebruikelijk loon.</text:p>
      <text:p text:style-name="ifm_p_mt.3.7mm_ifm">Een en ander geeft mij aanleiding duidelijkheid vooraf te verschaffen en een tijdelijke goedkeuring uit te brengen. Ik kies daarbij voor een praktisch goed hanteerbaar criterium dat ook recht doet aan het wettelijk uitgangspunt. Bij omzetdalingen mag het gebruikelijk loon in 2020 evenredig lager zijn. Daarmee is een verlaging van het gebruikelijk loon in veel gevallen eenvoudig vast te stellen zonder overleg met de inspecteur. De rechtszekerheid wordt hiermee gediend.</text:p>
      <text:h text:style-name="ifm_p_font.italic_mt.3.7mm_page.keep-with-next_ifm" text:outline-level="5">Goedkeuring</text:h>
      <text:p text:style-name="ifm_p_mt.3.7mm_ifm">Ik keur onder voorwaarden goed dat het gebruikelijk loon over 2020 wordt bepaald volgens de navolgende berekeningen. Het gaat daarbij om de omzet exclusief de omzetbelasting.</text:p>
      <text:p text:style-name="ifm_p_ifm">Gebruikelijk loon 2020 = A x B/C</text:p>
      <text:p text:style-name="ifm_p_ifm">A = het gebruikelijk loon over 2019</text:p>
      <text:p text:style-name="ifm_p_ifm">B = de omzet over de eerste vier kalendermaanden van 2020</text:p>
      <text:p text:style-name="ifm_p_ifm">C = de omzet over de eerste vier kalendermaanden van 2019</text:p>
      <text:h text:style-name="ifm_p_font.italic_mt.3.7mm_page.keep-with-next_ifm" text:outline-level="5">Voorwaarden</text:h>
      <text:p text:style-name="ifm_p_mt.3.7mm_ifm">Voor deze goedkeuring gelden de volgende drie voorwaarden.</text:p>
      <text:p text:style-name="ifm_p_indent.-7mm_mleft.7mm_ifm">a.<text:tab/>De rekening-courantschuld of het dividend neemt niet toe als gevolg van het lagere gebruikelijk loon.</text:p>
      <text:p text:style-name="ifm_p_indent.-7mm_mleft.7mm_ifm">b.<text:tab/>Als de AB-werknemer feitelijk meer loon heeft genoten dan volgt uit bovenstaande berekeningen, geldt dat hogere loon. Dit kan zich bijvoorbeeld voordoen als een BV voor de AB-werknemer gebruikmaakt van de Tijdelijke noodmaatregel overbrugging voor behoud van werkgelegenheid (NOW). Een eventuele uitkering op grond van de Tijdelijke overbruggingsregeling zelfstandig ondernemers (Tozo) vormt geen genoten loon uit de dienstbetrekking en heeft daarom geen gevolgen voor het gebruikelijk loon.</text:p>
      <text:p text:style-name="ifm_p_indent.-7mm_mleft.7mm_ifm">c.<text:tab/>Deze goedkeuring geldt niet voor zover de omzet in het jaar 2019 of 2020 beïnvloed is door andere bijzondere oorzaken, zoals oprichting, staking, fusie, splitsing en bijzondere resultaten.</text:p>
      <text:p text:style-name="ifm_p_mt.3.7mm_ifm">Deze goedkeuring kan meebrengen dat het loon van de AB-werknemer lager is dan € 46.000, 75% van het loon van de meest vergelijkbare dienstbetrekking of het loon van de meestverdienende werknemer (zie artikel 12a van de Wet LB).</text:p>
      <text:p text:style-name="ifm_p_mt.3.7mm_ifm">Deze goedkeuring leidt uiteraard niet tot een hoger gebruikelijk loon en laat de wettelijke mogelijkheden onverlet om een lager gebruikelijk loon aannemelijk te maken.</text:p>
      <text:h text:style-name="ifm_p_font.italic_mt.3.7mm_page.keep-with-next_ifm" text:outline-level="5">Andere gevallen: maatwerk</text:h>
      <text:p text:style-name="ifm_p_mt.3.7mm_ifm">Betrokkenen kunnen deze goedkeuring zonder overleg met de inspecteur toepassen. Desgewenst kunnen betrokkenen in andere gevallen overleggen met de bevoegde inspecteur over de toepassing van de gebruikelijkloonregeling in hun situatie. Dat geldt ook voor situaties die niet (rechtstreeks) onder deze goedkeuring vallen, maar waar wel knelpunten optreden.</text:p>
      <text:p text:style-name="ifm_p_mt.3.7mm_ifm">Bij bijzondere situaties passen maatwerkoplossingen. Zo kan bij een verliessituatie van de vennootschap de voornoemde goedkeuring leiden tot een lager gebruikelijk loon. In geval van bijkomende omstandigheden is het mogelijk een (nog) lager gebruikelijk loon vast te stellen.</text:p>
      <text:h text:style-name="ifm_p_font.bold-italic_mt.5.08mm_page.keep-with-next_ifm" text:outline-level="5">Werkkostenregeling<text:s/>6.4<text:s/></text:h>
      <text:p text:style-name="ifm_p_mt.4.23mm_ifm">Via de vrije ruimte van de werkkostenregeling kunnen werkgevers vergoedingen en verstrekkingen aan hun werknemers geven zonder dat deze belast worden. Werkgevers kunnen zelf bepalen waaraan en óf zij de vrije ruimte willen besteden, voor zover dit gebruikelijk is. Per 1 januari 2020 is de vrije ruimte 1,7% van – kort gezegd – de fiscale loonsom tot en met € 400.000 plus 1,2% van het restant van die loonsom.</text:p>
      <text:p text:style-name="ifm_p_mt.3.7mm_ifm">Zoals aangekondigd in de kamerbrief van 24 april 2020 wordt de vrije ruimte voor de eerste € 400.000 van – kort gezegd – de fiscale loonsom per werkgever eenmalig en tijdelijk verhoogd naar 3% voor het jaar 2020. Dat biedt mogelijkheden aan werkgevers die daar de financiële ruimte voor hebben om hun werknemers in deze moeilijke tijd extra tegemoet te komen, bijvoorbeeld door het verstrekken van een bloemetje of een cadeaubon. Dit kan ook steun geven aan sectoren die getroffen zijn door de crisis. Daarom keur ik het volgende goed.</text:p>
      <text:h text:style-name="ifm_p_font.italic_mt.3.7mm_page.keep-with-next_ifm" text:outline-level="5">Goedkeuring</text:h>
      <text:p text:style-name="ifm_p_mt.3.7mm_ifm">Vooruitlopend op wijziging van artikel 31a, derde lid, van de Wet LB keur ik goed dat voor het jaar 2020 in artikel 31a, derde lid, onderdeel a, van de Wet LB ‘1,7%’ en ‘€ 6.800’ gelezen worden als ‘3%’ en ‘€ 12.000’.</text:p>
      <text:h text:style-name="ifm_p_font.bold_mt.5.08mm_page.keep-with-next_ifm" text:outline-level="4">Belasting van personenauto’s en motorrijwielen<text:s/>7.<text:s/></text:h>
      <text:p text:style-name="ifm_p_mt.4.23mm_ifm">Vervallen.</text:p>
      <text:h text:style-name="ifm_p_font.bold_mt.5.08mm_page.keep-with-next_ifm" text:outline-level="4">Vennootschapsbelasting en inkomstenbelasting (winst)<text:s/>8.<text:s/></text:h>
      <text:h text:style-name="ifm_p_font.bold-italic_mt.5.08mm_page.keep-with-next_ifm" text:outline-level="5">Termijn bij gebruikmaking terugwerkende kracht bij geruisloze omzetting, bedrijfsfusie, juridische fusie, splitsing en geruisloze terugkeer<text:s/>8.1<text:s/></text:h>
      <text:h text:style-name="ifm_p_font.italic_mt.5.08mm_page.keep-with-next_ifm" text:outline-level="6">Geruisloze omzetting en geruisloze terugkeer<text:s/>8.1.1<text:s/></text:h>
      <text:p text:style-name="ifm_p_mt.4.23mm_ifm">Geruisloze omzetting van een IB-onderneming in een nv of bv en vice versa (geruisloze terugkeer) is onder voorwaarden met terugwerkende kracht naar het begin van het jaar mogelijk (overgangstijdstip). Zie onderdeel 12.1.2. van het besluit van 2 juli 2010, nr. DGB 2010/3599M, en onderdeel 3.1 van het besluit van 2 oktober 2018, nr. 2018/99281.</text:p>
      <text:p text:style-name="ifm_p_mt.3.7mm_ifm">Een van de voorwaarden voor terugwerking is dat bepaalde juridische handelingen worden verricht binnen vijftien maanden na het tijdstip waarnaar terugwerking wordt gewenst. Deze termijn voor terugwerking van geruisloze omzetting en geruisloze terugkeer met terugwerkende kracht tot 1 januari 2019 is op 31 maart 2020 verstreken.</text:p>
      <text:p text:style-name="ifm_p_mt.3.7mm_ifm">De huidige bijzondere omstandigheden kunnen meebrengen dat deze termijn niet wordt gehaald. Dit kan ertoe leiden dat de onderneming niet met terugwerkende kracht geruisloos kan worden omgezet of kan terugkeren. Gelet op de bijzondere omstandigheden vind ik dit niet redelijk. Daarom keur ik het volgende goed.</text:p>
      <text:h text:style-name="ifm_p_font.italic_mt.3.7mm_page.keep-with-next_ifm" text:outline-level="6">Goedkeuring</text:h>
      <text:p text:style-name="ifm_p_mt.3.7mm_ifm">Ik keur goed dat de inspecteur de termijn van vijftien maanden, zoals deze wordt gesteld in de goedkeuring van terugwerkende kracht bij de geruisloze omzetting en geruisloze terugkeer, met drie maanden verlengt wanneer deze termijn verstrijkt in de periode van 1 maart 2020 tot en met 30 september 2020.</text:p>
      <text:h text:style-name="ifm_p_font.italic_mt.5.08mm_page.keep-with-next_ifm" text:outline-level="6">Bedrijfsfusie, juridische fusie en splitsing<text:s/>8.1.2<text:s/></text:h>
      <text:p text:style-name="ifm_p_mt.4.23mm_ifm">Voor de faciliteiten van de bedrijfsfusie, de juridische fusie en de splitsing waarbij gebruik wordt gemaakt van terugwerkende kracht naar het begin van het boekjaar wordt de eis gesteld dat bepaalde juridische handelingen binnen twaalf maanden (voor bedrijfsfusie vijftien maanden) tot het moment dat de faciliteit terugwerkt, moeten zijn verricht.</text:p>
      <text:p text:style-name="ifm_p_mt.3.7mm_ifm">De huidige bijzondere omstandigheden kunnen meebrengen dat deze termijn niet wordt gehaald, wanneer deze termijn verstrijkt in de periode van 1 maart 2020 tot en met 31 mei 2020. Dit kan ertoe leiden dat de desbetreffende juridische handelingen niet met terugwerkende kracht geruisloos kunnen plaatsvinden. Gelet op de bijzondere omstandigheden vind ik dit niet redelijk. Daarom keur ik het volgende goed.</text:p>
      <text:h text:style-name="ifm_p_font.italic_mt.3.7mm_page.keep-with-next_ifm" text:outline-level="6">Goedkeuring</text:h>
      <text:p text:style-name="ifm_p_mt.3.7mm_ifm">Ik keur goed dat de inspecteur de termijn van twaalf maanden voor de juridische fusie en splitsing en vijftien maanden voor de bedrijfsfusie, zoals deze wordt gesteld in de goedkeuring van terugwerkende kracht bij de desbetreffende faciliteiten, met drie maanden verlengt wanneer deze termijn verstrijkt in de periode van 1 maart 2020 tot en met 30 september 2020.</text:p>
      <text:h text:style-name="ifm_p_font.bold-italic_mt.5.08mm_page.keep-with-next_ifm" text:outline-level="5">Urencriterium<text:s/>8.2<text:s/></text:h>
      <text:p text:style-name="ifm_p_mt.4.23mm_ifm">Ondernemers die belastingplichtig zijn voor de inkomstenbelasting (als bedoeld in artikel 3.4 Wet IB 2001) kunnen onder voorwaarden aanspraak maken op verschillende ondernemersfaciliteiten. Op sommige van deze ondernemersfaciliteiten zoals de zelfstandigenaftrek, de meewerkaftrek en de oudedagsreserve kan uitsluitend aanspraak worden gemaakt als aan het zogenoemde urencriterium wordt voldaan. Aan dit urencriterium wordt voldaan wanneer de ondernemer ten minste 1225 uren per kalenderjaar besteedt aan werkzaamheden voor zijn onderneming.</text:p>
      <text:p text:style-name="ifm_p_mt.3.7mm_ifm">Het is denkbaar dat ondernemers door de coronacrisis minder of geen werkzaamheden voor hun onderneming(en) kunnen verrichten. Hierdoor kan het voor ondernemers lastig zijn om aannemelijk te maken dat aan het urencriterium is voldaan. Het feit dat ondernemers puur als gevolg van de coronacrisis bepaalde ondernemersfaciliteiten verliezen, vind ik onwenselijk en onrechtvaardig. Daarom keur ik het volgende goed.</text:p>
      <text:h text:style-name="ifm_p_font.italic_mt.3.7mm_page.keep-with-next_ifm" text:outline-level="5">Goedkeuring</text:h>
      <text:p text:style-name="ifm_p_mt.3.7mm_ifm">Bij de beoordeling van de aannemelijkheid van het aantal in een kalenderjaar aan werkzaamheden voor een of meer ondernemingen bestede uren in het kader van het urencriterium zoals bepaald in artikel 3.6 Wet IB 2001, worden ondernemers, in de periode van 1 maart 2020 tot en met 30 september 2020, geacht ten minste 24 uren per week aan de onderneming(en) te hebben besteed.</text:p>
      <text:p text:style-name="ifm_p_mt.3.7mm_ifm">Ondernemers die seizoengebonden werkzaamheden verrichten en die normaliter in de periode van 1 maart tot en met 30 september een piek hebben in het aantal uren dat ze besteden aan de onderneming, worden geacht een gelijk aantal uren te hebben besteed in dezelfde periode in 2020 als het aantal uren dat is besteed in de periode van 1 maart 2019 tot en met 30 september 2019. De ondernemer kan in dat geval met behulp van de administratie van vorig jaar bepalen hoeveel uren hij aan de onderneming heeft besteed in de periode van 1 maart 2019 tot en met 30 september 2019.</text:p>
      <text:h text:style-name="ifm_p_font.italic_mt.5.08mm_page.keep-with-next_ifm" text:outline-level="6">Verlaagd urencriterium voor startersaftrek bij arbeidsongeschiktheid<text:s/>8.2.1<text:s/></text:h>
      <text:p text:style-name="ifm_p_mt.4.23mm_ifm">Ook startende ondernemers die arbeidsongeschikt zijn kunnen mogelijk door de coronacrisis minder of geen werkzaamheden voor hun onderneming verrichten. Hiervoor acht ik het passend om in lijn met de systematiek van de hiervoor aangegeven versoepeling van het urencriterium ook het verlaagde urencriterium van 800 uren per kalenderjaar in de startersaftrek bij arbeidsongeschiktheid te versoepelen. Daarom keur ik het volgende goed.</text:p>
      <text:h text:style-name="ifm_p_font.italic_mt.3.7mm_page.keep-with-next_ifm" text:outline-level="6">Goedkeuring</text:h>
      <text:p text:style-name="ifm_p_mt.3.7mm_ifm">Bij de beoordeling van de aannemelijkheid van het aantal in een kalenderjaar aan werkzaamheden voor een of meer ondernemingen bestede uren in het kader van de startersaftrek bij arbeidsongeschiktheid zoals bepaald in artikel 3.78a Wet IB 2001, worden de betreffende ondernemers, voor de periode van 1 maart 2020 tot en met 30 september 2020, geacht ten minste 16 uren per week aan hun onderneming(en) te hebben besteed. De hiervoor genoemde goedkeuring voor ondernemers die seizoengebonden werkzaamheden verrichten is van overeenkomstige toepassing.</text:p>
      <text:h text:style-name="ifm_p_font.bold-italic_mt.5.08mm_page.keep-with-next_ifm" text:outline-level="5">Fiscale reserve 2019 voor coronagerelateerd verlies 2020 (fiscale coronareserve)<text:s/>8.3<text:s/></text:h>
      <text:p text:style-name="ifm_p_mt.4.23mm_ifm">De coronacrisis kan negatieve gevolgen hebben voor de liquiditeitspositie van bedrijven die belastingplichtig zijn voor de vennootschapsbelasting en kan over het boekjaar 2020 tot een verlies leiden, terwijl de eventuele verliesverrekening pas achteraf tot een verbetering van de liquiditeitspositie kan leiden. Om in voorkomende gevallen de liquiditeitspositie voor deze belastingplichtigen op een eerder moment te verbeteren keur ik, vooruitlopend op wetgeving, het volgende goed.</text:p>
      <text:h text:style-name="ifm_p_font.italic_mt.3.7mm_page.keep-with-next_ifm" text:outline-level="5">Goedkeuring</text:h>
      <text:p text:style-name="ifm_p_mt.3.7mm_ifm">Ik keur onder voorwaarden goed dat belastingplichtigen voor de vennootschapsbelasting bij het bepalen van de in het boekjaar 2019 genoten winst een fiscale reserve kunnen vormen (coronareserve). Deze coronareserve kan worden gevormd voor het gehele of gedeeltelijke zogenoemde ‘coronagerelateerde verlies’ (zie hierna) dat zich naar verwachting in het boekjaar 2020 voordoet.</text:p>
      <text:p text:style-name="ifm_p_mt.3.7mm_ifm">Met de goedkeuring om een fiscale coronareserve te vormen beoog ik dat belastingplichtigen voor de vennootschapsbelasting het verwachte coronagerelateerde verlies in 2020 geheel of gedeeltelijk ten laste van de winst van 2019 kunnen brengen, waardoor de winst van 2019 en het verwachte verlies van 2020 meer gelijkmatig over deze jaren wordt verdeeld. Hiermee is uitsluitend bedoeld om een liquiditeitsvoordeel te verlenen.</text:p>
      <text:h text:style-name="ifm_p_font.italic_mt.3.7mm_page.keep-with-next_ifm" text:outline-level="5">Voorwaarden</text:h>
      <text:p text:style-name="ifm_p_mt.3.7mm_ifm">Voor deze goedkeuring gelden de volgende vijf voorwaarden.</text:p>
      <text:p text:style-name="ifm_p_indent.-7mm_mleft.7mm_ifm">a.<text:tab/>Er is sprake van een verwacht ‘coronagerelateerd verlies’ in het boekjaar 2020. Hieronder wordt verstaan het over het boekjaar 2020 verwachte verlies in de zin van artikel 20, eerste lid, Wet Vpb 1969, voor zover dat verlies verband houdt met de gevolgen van de coronacrisis. Dat is bijvoorbeeld het geval voor zover sprake is van een verlies door omzetderving vanwege de door de overheid genomen coronamaatregelen.</text:p>
      <text:p text:style-name="ifm_p_indent.-7mm_mleft.7mm_ifm">b.<text:tab/>Het verwachte coronagerelateerde verlies kan niet groter zijn dan het totale verlies dat de belastingplichtige verwacht over het boekjaar 2020. Vorming van een coronareserve is dus niet mogelijk als de inschatting is dat over het boekjaar 2020 een positieve belastbare winst wordt genoten. De belastingplichtige maakt zelf een zo goed mogelijke inschatting van de verwachte omvang van het coronagerelateerde verlies.</text:p>
      <text:p text:style-name="ifm_p_indent.-7mm_mleft.7mm_ifm">c.<text:tab/>De dotatie aan de coronareserve in het boekjaar 2019 bedraagt maximaal de winst over het boekjaar 2019 die zou gelden zonder de vorming van deze reserve.</text:p>
      <text:p text:style-name="ifm_p_indent.-7mm_mleft.7mm_ifm">d.<text:tab/>De reserve wordt uiterlijk in het boekjaar 2020 volledig in de winst opgenomen. Bij het opnemen van de fiscale coronareserve in de winst dienen dezelfde bepalingen van toepassing te zijn bij het bepalen van de winst als bij de vorming van deze reserve in het daaraan voorafgaande boekjaar.</text:p>
      <text:p text:style-name="ifm_p_indent.-7mm_mleft.7mm_ifm">e.<text:tab/>De dotatie aan de coronareserve wordt in de aangifte vennootschapsbelasting 2019 opgenomen in de rubriek <text:span text:style-name="ifm_span_font.italic_ifm">overige fiscale reserves. </text:span>De vrijval in het boekjaar 2020 wordt als onttrekking in deze rubriek opgenomen in de aangifte vennootschapsbelasting 2020.</text:p>
      <text:p text:style-name="ifm_p_mt.3.7mm_ifm">Wellicht ten overvloede merk ik op dat het vormen van een coronareserve gevolgen kan hebben voor de toepassing van andere regelingen in de vennootschapsbelasting. Voor de eventuele samenloop met andere regelingen in de vennootschapsbelasting zullen geen flankerende maatregelen worden getroffen, waardoor de reguliere fiscale gevolgen intreden. Het is dus aan de belastingplichtige om bij het vormen van de coronareserve rekening te houden met deze mogelijke gevolgen.</text:p>
      <text:p text:style-name="ifm_p_mt.3.7mm_ifm">Fraude, misbruik en evident oneigenlijk gebruik zal bij het aantreffen daarvan zoveel mogelijk worden bestreden.</text:p>
      <text:h text:style-name="ifm_p_font.italic_mt.3.7mm_page.keep-with-next_ifm" text:outline-level="5">Beroep op goedkeuring</text:h>
      <text:p text:style-name="ifm_p_mt.3.7mm_ifm">De belastingplichtige die een beroep wil doen op deze goedkeuring kan door middel van een verzoek tot herziening van de voorlopige aanslag of het indienen van de aangifte (een deel van) de eerder verschuldigde vennootschapsbelasting over het boekjaar 2019 verminderen. Als de belastingplichtige reeds aangifte vennootschapsbelasting over het boekjaar 2019 heeft gedaan en gebruik wil maken van deze goedkeuring, kan de belastingplichtige een aanvulling op de aangifte indienen, door middel van het indienen van een nieuwe aangifte.</text:p>
      <text:h text:style-name="ifm_p_font.italic_mt.3.7mm_page.keep-with-next_ifm" text:outline-level="5">Gebroken boekjaren</text:h>
      <text:p text:style-name="ifm_p_mt.3.7mm_ifm">Belastingplichtigen die een boekjaar hanteren dat niet gelijk is aan het kalenderjaar, kunnen in het laatste boekjaar dat eindigt in de periode van 1 januari 2019 tot en met 31 maart 2020 een fiscale coronareserve vormen. De reserve wordt in dat geval uiterlijk in het boekjaar na het boekjaar waarin de reserve is gevormd volledig in de winst opgenomen. De voorwaarden voor de goedkeuring zijn overeenkomstig van toepassing.</text:p>
      <text:h text:style-name="ifm_p_font.bold-italic_mt.5.08mm_page.keep-with-next_ifm" text:outline-level="5">Voorlopige aanslag<text:s/>8.4<text:s/></text:h>
      <text:p text:style-name="ifm_p_mt.4.23mm_ifm">De Wet op de vennootschapsbelasting 1969 en de Wet IB 2001 bieden de mogelijkheid om een voorlopige aanslag vennootschapsbelasting en inkomstenbelasting te verminderen.</text:p>
      <text:p text:style-name="ifm_p_mt.3.7mm_ifm">Ondernemers die in 2020 een lagere winst verwachten dan waarmee rekening is gehouden bij het opleggen van de voorlopige aanslag(en), kunnen een verzoek om vermindering indienen bij de inspecteur. De inspecteur zal dit verzoek inwilligen.</text:p>
      <text:p text:style-name="ifm_p_mt.3.7mm_ifm">Heeft de ondernemer meer belasting betaald dan het bedrag dat is verschuldigd na inwilliging van het verzoek, dan krijgt hij het verschil terugbetaald.</text:p>
      <text:h text:style-name="ifm_p_font.bold-italic_mt.5.08mm_page.keep-with-next_ifm" text:outline-level="5">Tegemoetkoming ondernemers getroffen sectoren &amp; subsidie financiering vaste lasten MKB<text:s/>8.5<text:s/></text:h>
      <text:p text:style-name="ifm_p_mt.4.23mm_ifm">Ondernemingen kunnen onder voorwaarden aanspraak maken op een eenmalige tegemoetkoming van € 4.000 op grond van de Beleidsregel tegemoetkoming ondernemers getroffen sectoren COVID-19 (TOGS). Een van de voorwaarden is dat in de periode 16 maart 2020 tot en met 15 juni 2020 ten minste € 4.000 omzetverlies wordt verwacht.</text:p>
      <text:p text:style-name="ifm_p_mt.3.7mm_ifm">Daarnaast kunnen ondernemingen onder voorwaarden aanspraak maken op een subsidie op grond van de Regeling subsidie financiering vaste lasten MKB COVID-19. Tijdens de eerste openstelling van deze regeling konden ondernemingen onder voorwaarden aanspraak maken op een subsidie voor vaste lasten van maximaal € 50.000 voor de periode van juni tot en met september 2020. De tweede openstelling van de regeling ziet op een subsidie voor vaste lasten voor de periode van oktober tot en met december 2020, waarbij de subsidie maximaal € 90.000 bedraagt. MKB-ondernemingen met een eet- of drinkgelegenheid kunnen een opslag ontvangen van maximaal € 20.160, waardoor de subsidie voor die ondernemingen maximaal € 110.160 bedraagt.</text:p>
      <text:p text:style-name="ifm_p_mt.3.7mm_ifm">Het uitgangpunt is dat dergelijke tegemoetkomingen en subsidies behoren tot de winst van de onderneming. Zoals aangegeven in de Kamerbrieven van 27 maart 2020 en 20 mei 2020 en in de toelichting behorend bij de Regeling van de Staatssecretaris van Economische Zaken en Klimaat van 20 november 2020, nr. WJZ/20225793 (Stcrt. 2020, 61730) worden deze tegemoetkomingen en subsidies evenwel vrijgesteld van belastingheffing.</text:p>
      <text:h text:style-name="ifm_p_font.italic_mt.3.7mm_page.keep-with-next_ifm" text:outline-level="5">Goedkeuringen</text:h>
      <text:p text:style-name="ifm_p_mt.3.7mm_ifm">Vooruitlopend op wetgeving keur ik met terugwerkende kracht tot en met 1 januari 2020 goed dat:</text:p>
      <text:p text:style-name="ifm_p_mt.3.7mm_ifm">A. Een tegemoetkoming die op grond van de Beleidsregel tegemoetkoming ondernemers getroffen sectoren COVID-19 en een subsidie die bij de eerste openstelling is verstrekt op grond van de Regeling subsidie financiering vaste lasten MKB COVID-19 zijn vrijgesteld van de heffing van inkomstenbelasting (box 1) en vennootschapsbelasting.</text:p>
      <text:p text:style-name="ifm_p_mt.3.7mm_ifm">B. Een subsidie (inclusief opslag) die bij de tweede openstelling is verstrekt op grond van de Regeling subsidie financiering vaste lasten MKB COVID-19 is vrijgesteld van de heffing van inkomstenbelasting (box 1) en vennootschapsbelasting.</text:p>
      <text:p text:style-name="ifm_p_mt.3.7mm_ifm">De tegemoetkoming of subsidie kan in de aangifte (inkomstenbelasting of vennootschapsbelasting) worden opgenomen in de rubriek ‘Overige buitengewone baten’ én in de rubriek ‘Overige vrijgestelde winstbestanddelen’. Op die manier wordt geen inkomstenbelasting (box 1) of vennootschapsbelasting geheven over de tegemoetkoming of subsidie.</text:p>
      <text:h text:style-name="ifm_p_font.bold-italic_mt.5.08mm_page.keep-with-next_ifm" text:outline-level="5">Continuïteitsbijdragen zorglichamen<text:s/>8.6<text:s/></text:h>
      <text:p text:style-name="ifm_p_mt.4.23mm_ifm">Zorglichamen zijn onder bepaalde voorwaarden subjectief vrijgesteld van de heffing van vennootschapsbelasting (artikel 5, eerste lid, onderdeel c, Wet Vpb 1969, hierna ook aan te duiden als de zorgvrijstelling).<text:note text:id="n1" text:note-class="footnote"><text:note-citation text:label="2 ">2</text:note-citation><text:note-body><text:p text:style-name="ifm_p_font.normal_size.6.93pt_mt..5mm_indent.-0.1161in_mleft.0.1161in_ifm">Zie uitgebreid het besluit van 25 november 2019, nr. 2019-187751 (Stcrt. 2019, 66223)</text:p></text:note-body></text:note></text:p>
      <text:p text:style-name="ifm_p_mt.3.7mm_ifm">Zorglichamen ontvangen continuïteitsbijdragen ter compensatie van omzetdaling en extra gemaakte kosten als gevolg van de coronapandemie. Met deze continuïteitsbijdragen wordt beoogd de financiële continuïteit van de zorgaanbieders te garanderen en ervoor te zorgen dat de zorginfrastructuur ook na de coronacrisis beschikbaar blijft. In de praktijk is de vraag opgekomen of de continuïteitsbijdragen die zorglichamen ontvangen van invloed zijn op de toepassing van de zorgvrijstelling. Ik vind het niet wenselijk dat bij zorglichamen louter door de ontvangst van continuïteitsbijdragen de zorgvrijstelling over het boekjaar 2020 ter discussie komt te staan en mogelijk niet zou kunnen worden toegepast. Daarom keur ik het volgende goed.</text:p>
      <text:h text:style-name="ifm_p_font.italic_mt.3.7mm_page.keep-with-next_ifm" text:outline-level="5">Goedkeuring</text:h>
      <text:p text:style-name="ifm_p_mt.3.7mm_ifm">Ik keur goed dat een continuïteitsbijdrage voor zorglichamen, de vrijgestelde status van deze zorglichamen voor het boekjaar 2020 niet ontneemt als de zorgvrijstelling in het boekjaar 2019 ook van toepassing was op deze zorglichamen. Als voorwaarde geldt hierbij dat er zich buiten de ontvangst van de continuïteitsbijdrage(n) in het boekjaar 2020 geen wijziging in de feiten en omstandigheden heeft voorgedaan resp. voordoet, die tot gevolg heeft dat de zorgvrijstelling niet meer van toepassing is.</text:p>
      <text:h text:style-name="ifm_p_font.bold-italic_mt.5.08mm_page.keep-with-next_ifm" text:outline-level="5">Verlenging overgangsregelingen zorg- en sociale werkbedrijf-lichamen<text:s/>8.7<text:s/></text:h>
      <text:p text:style-name="ifm_p_mt.4.23mm_ifm">Zorglichamen en sociale werkbedrijven zijn onder voorwaarden subjectief vrijgesteld van de heffing van vennootschapsbelasting.<text:note text:id="n2" text:note-class="footnote"><text:note-citation text:label="3 ">3</text:note-citation><text:note-body><text:p text:style-name="ifm_p_font.normal_size.6.93pt_mt..5mm_indent.-0.1161in_mleft.0.1161in_ifm">Artikel 5, eerste lid, onderdeel c, onder 1° en 2°, Wet Vpb 1969 juncto artikel 4 Uitvoeringsbesluit vennootschapsbelasting 1971.</text:p></text:note-body></text:note> Om voor deze vrijstelling – die ook wel wordt aangeduid als de zorgvrijstelling – in aanmerking te komen, moet zijn voldaan aan een werkzaamheden- en winstbestemmingseis. In het besluit van 25 november 2019, nr. 2019-187751 (Stcrt. 2019, 66223), is over deze voorwaarden beleid opgenomen. Onderdeel 7 van dat besluit bevat overgangsregelingen voor bepaalde groepen zorglichamen en sociale werkbedrijven. De termijn van deze overgangsregelingen eindigt op 31 december 2020.</text:p>
      <text:p text:style-name="ifm_p_mt.3.7mm_ifm">De huidige bijzondere omstandigheden kunnen meebrengen dat zorglichamen en/of sociale werkbedrijven niet op tijd aan de voorwaarden van de overgangsregelingen kunnen voldoen. Ik vind dit onwenselijk en keur daarom het volgende goed.</text:p>
      <text:h text:style-name="ifm_p_font.italic_mt.3.7mm_page.keep-with-next_ifm" text:outline-level="5">Goedkeuring</text:h>
      <text:p text:style-name="ifm_p_mt.3.7mm_ifm">Ik keur goed dat de termijn van de overgangsregelingen die gelden voor zorglichamen en sociale werkbedrijven en die zijn opgenomen in onderdeel 7 van het besluit van 25 november 2019, nr. 2019-187751 (Stcrt. 2019, 66223), wordt verlengd tot en met 31 december 2021.</text:p>
      <text:h text:style-name="ifm_p_font.bold-italic_mt.5.08mm_page.keep-with-next_ifm" text:outline-level="5">Herinvesteringsreserve<text:s/>8.8<text:s/></text:h>
      <text:p text:style-name="ifm_p_mt.4.23mm_ifm">De bij een vervreemding van bedrijfsmiddelen behaalde boekwinst kan onder voorwaarden worden opgenomen in een herinvesteringsreserve (artikel 3.54 Wet IB 2001). Een belangrijke voorwaarde is dat een voornemen bestaat om te herinvesteren in een bedrijfsmiddel. Bij herinvestering wordt de herinvesteringsreserve afgeboekt op de aanschaffings- of voortbrengingskosten van het bedrijfsmiddel waarin wordt geherinvesteerd.</text:p>
      <text:p text:style-name="ifm_p_mt.3.7mm_ifm">Wanneer de herinvestering nog niet heeft plaatsgevonden, wordt de herinvesteringsreserve uiterlijk in het derde jaar na het jaar waarin de reserve is ontstaan, in de winst opgenomen (artikel 3.54, vijfde lid, Wet IB 2001). Op grond van onderdeel b van het vijfde lid geldt dit niet voor zover de aanschaffing of voortbrenging, mits daaraan een begin van uitvoering is gegeven, door bijzondere omstandigheden is vertraagd. Daarbij mag ervan worden uitgegaan dat de coronacrisis als bijzondere omstandigheid kwalificeert. Daarbij merk ik op dat nog wel aan de overige voorwaarden, waaronder dat aan de aanschaffing of voortbrenging een begin van uitvoering is gegeven, moet worden voldaan.</text:p>
      <text:h text:style-name="ifm_p_font.bold_mt.5.08mm_page.keep-with-next_ifm" text:outline-level="4">Omzetbelasting<text:s/>9.<text:s/></text:h>
      <text:h text:style-name="ifm_p_font.bold-italic_mt.5.08mm_page.keep-with-next_ifm" text:outline-level="5">Zorgpersoneel en hulpgoederen<text:s/>9a.<text:s/></text:h>
      <text:p text:style-name="ifm_p_mt.4.23mm_ifm">In verband met de bestrijding van de coronacrisis is in de zorgsector een situatie ontstaan waarbij meer dan normaliter sprake is van in- en uitlenen van zorgpersoneel. Personeel wordt ingezet waar dat noodzakelijk is om de verzorging en verpleging van zieken landelijk en regionaal te waarborgen. Specifieke medische hulpgoederen moeten landelijk en regionaal voldoende aanwezig zijn en worden gratis (om niet) ter beschikking gesteld aan de zorgsector.</text:p>
      <text:p text:style-name="ifm_p_mt.3.7mm_ifm">Om te voorkomen dat deze uiterst noodzakelijke inzet ten behoeve van de zorgsector extra administratieve of financiële lasten oplevert uit hoofde van de heffing van btw bij het ter beschikking stellen van personeel en medische hulpgoederen wordt een tweetal tijdelijke goedkeuringen getroffen. Die goedkeuringen kunnen gelet op het tijdelijke karakter van de maatregel met terugwerkende kracht worden toegepast vanaf 16 maart 2020. De goedkeuring voor het ter beschikking stellen van zorgpersoneel in onderdeel 9a.1 geldt tot en met 31 maart 2021. De goedkeuring voor het gratis verstrekken van medische hulpgoederen en -apparatuur in onderdeel 9a.2 geldt tot en met 31 december 2020.</text:p>
      <text:h text:style-name="ifm_p_font.italic_mt.5.08mm_page.keep-with-next_ifm" text:outline-level="6">Ter beschikking stellen van zorgpersoneel<text:s/>9a.1<text:s/></text:h>
      <text:h text:style-name="ifm_p_font.italic_mt.4.23mm_page.keep-with-next_ifm" text:outline-level="6">Goedkeuring</text:h>
      <text:p text:style-name="ifm_p_mt.3.7mm_ifm">Ik keur onder de volgende voorwaarden goed dat buiten de heffing van btw blijft het ter beschikking stellen van zorgpersoneel dat wordt ingezet voor het verzorgen of verplegen van personen in de hierna bedoelde inrichtingen. De maatregel geldt zowel voor de terbeschikkingstelling door de hierna bedoelde inrichtingen en instellingen onderling als voor de terbeschikkingstelling door ondernemers andere dan de hierna bedoelde inrichtingen en instellingen. Daarbij gelden de volgende voorwaarden.</text:p>
      <text:h text:style-name="ifm_p_font.italic_mt.3.7mm_page.keep-with-next_ifm" text:outline-level="6">Voorwaarden</text:h>
      <text:p text:style-name="ifm_p_mt.3.7mm_ifm">Voor deze goedkeuring gelden de volgende 3 voorwaarden:</text:p>
      <text:p text:style-name="ifm_p_indent.-7mm_mleft.7mm_ifm">a.<text:tab/>De goedkeuring geldt voor het ter beschikking stellen van zorgpersoneel aan inrichtingen als bedoeld in artikel 11, eerste lid, aanhef en onderdeel c, van de Wet OB of aan instellingen als bedoeld in artikel 11, eerste lid, aanhef en onderdeel f, van de Wet OB, jo Bijlage B behorende bij het Uitvoeringsbesluit omzetbelasting 1968, posten b-9, b-12, b-13 en b-23;</text:p>
      <text:p text:style-name="ifm_p_indent.-7mm_mleft.7mm_ifm">b.<text:tab/>De ondernemer dient op de factuur te vermelden dat gebruik wordt gemaakt van deze goedkeuring en de gegevens die betrekking hebben op de toepassing van de goedkeuring in de administratie vast te leggen;</text:p>
      <text:p text:style-name="ifm_p_indent.-7mm_mleft.7mm_ifm">c.<text:tab/>Als voor de terbeschikkingstelling een vergoeding in rekening wordt gebracht moet de vergoeding voor de terbeschikkingstelling beperkt blijven tot de brutoloonkosten van het betrokken personeelslid, eventueel vermeerderd met een administratieve kostenvergoeding van maximaal 5%. In geen geval mag er winst worden beoogd of gemaakt met de terbeschikkingstelling van het zorgpersoneel.</text:p>
      <text:p text:style-name="ifm_p_mt.3.7mm_ifm">De terbeschikkingstelling van zorgpersoneel die op basis van deze goedkeuring buiten de heffing van omzetbelasting blijft, blijft buiten beschouwing voor het vaststellen van het recht op aftrek van btw van de uitlener.</text:p>
      <text:p text:style-name="ifm_p_mt.3.7mm_ifm">Bij toepassing van de goedkeuring door ondernemers, anderen dan de hiervóór bedoelde van btw-vrijgestelde inrichtingen en instellingen, blijft de eventuele aftrek van btw voor deze ondernemers in stand. Van btw vrijgestelde ondernemers krijgen hierdoor geen (aanvullend) recht op aftrek van btw, noch vermindert toepassing van de goedkeuring hun eventuele recht op aftrek van btw.</text:p>
      <text:h text:style-name="ifm_p_font.italic_mt.5.08mm_page.keep-with-next_ifm" text:outline-level="6">9a.2<text:s/>Gratis verstrekken van medische hulpgoederen en -apparatuur</text:h>
      <text:h text:style-name="ifm_p_font.italic_mt.4.23mm_page.keep-with-next_ifm" text:outline-level="6">Goedkeuring</text:h>
      <text:p text:style-name="ifm_p_mt.3.7mm_ifm">Ik keur onder de volgende voorwaarden goed dat de gratis (om niet) verstrekking van medische hulpgoederen en medische apparatuur aan de in de vorige goedkeuring bedoelde inrichtingen en instellingen voor het verzorgen of verplegen van personen in die inrichtingen en instellingen of aan huisartsen voor de door hen verrichte gezondheidskundige verzorging van de mens, geen gevolgen heeft voor de heffing of de aftrek van btw bij de ondernemer die deze goederen verstrekt. Toepassing van het Besluit uitsluiting van aftrek omzetbelasting 1968 en heffing van btw op de voet van artikel 3, derde lid, onderdeel a, en artikel 4, tweede lid, van de Wet OB blijven achterwege.</text:p>
      <text:h text:style-name="ifm_p_font.italic_mt.3.7mm_page.keep-with-next_ifm" text:outline-level="6">Voorwaarden</text:h>
      <text:p text:style-name="ifm_p_mt.3.7mm_ifm">Voor deze goedkeuring gelden de volgende 4 voorwaarden:</text:p>
      <text:p text:style-name="ifm_p_indent.-7mm_mleft.7mm_ifm">a.<text:tab/>De goedkeuring betreft alleen goederen die worden genoemd in de ‘Bijlage Gepubliceerde lijst van de Wereld Douaneorganisatie; indelingen van medische voorzieningen in verband met uitbraak Covid-19’ (bijgevoegd zoals geldend op tijdstip van publicatie van dit beleidsbesluit);</text:p>
      <text:p text:style-name="ifm_p_indent.-7mm_mleft.7mm_ifm">b.<text:tab/>Voor de aftrek van btw maken de kosten van de goederen onderdeel uit van de algemene kosten van de ondernemer;</text:p>
      <text:p text:style-name="ifm_p_indent.-7mm_mleft.7mm_ifm">c.<text:tab/>Het recht op aftrek van btw voor deze algemene kosten wordt bepaald op basis van de totale omzet van de ondernemer, waarbij de gratis verstrekking van de goederen buiten beschouwing blijft;</text:p>
      <text:p text:style-name="ifm_p_indent.-7mm_mleft.7mm_ifm">d.<text:tab/>De ondernemer dient op de factuur te vermelden dat gebruik wordt gemaakt van deze goedkeuring en de gegevens die betrekking hebben op de toepassing van de goedkeuring in de administratie vast te leggen.</text:p>
      <text:h text:style-name="ifm_p_font.bold-italic_mt.5.08mm_page.keep-with-next_ifm" text:outline-level="5">Verlaagd btw-tarief kan doorlopen op alternatief online sportdiensten door sportscholen<text:s/>9b.<text:s/></text:h>
      <text:p text:style-name="ifm_p_mt.4.23mm_ifm">In verband met de bestrijding van de coronacrisis zijn sportscholen tijdelijk verplicht gesloten. Sportscholen werken veelal met abonnementen, waarbij hun afnemers voor langere tijd of meerdere keren de gelegenheid wordt geboden tot sportbeoefening.</text:p>
      <text:p text:style-name="ifm_p_mt.3.7mm_ifm">Om hun afnemers toch nog van dienst te kunnen zijn, bieden sportscholen hun diensten nu in aangepaste vorm online aan. De toepassing van het verlaagde btw-tarief (nu: 9%) is echter gekoppeld aan het ter beschikking stellen van sportaccommodaties. Hiervan is in dit geval geen sprake.</text:p>
      <text:p text:style-name="ifm_p_mt.3.7mm_ifm">Gelet op de bijzondere situatie en het tijdelijke karakter van de sluiting keur ik het volgende goed.</text:p>
      <text:h text:style-name="ifm_p_font.italic_mt.3.7mm_page.keep-with-next_ifm" text:outline-level="5">Goedkeuring</text:h>
      <text:p text:style-name="ifm_p_mt.3.7mm_ifm">Ik keur goed dat het verlaagde btw-tarief van toepassing is op de sportlessen die sportscholen en dergelijke ondernemers gedurende de verplichte sluiting online aan hun afnemers aanbieden.</text:p>
      <text:p text:style-name="ifm_p_mt.3.7mm_ifm">Deze goedkeuring kan met terugwerkende kracht worden toegepast vanaf 15 december 2020 en geldt totdat de verplichte sluiting wordt opgeheven.</text:p>
      <text:h text:style-name="ifm_p_font.bold-italic_mt.5.08mm_page.keep-with-next_ifm" text:outline-level="5">Levering van mondkapjes<text:s/>9c.<text:s/></text:h>
      <text:p text:style-name="ifm_p_mt.4.23mm_ifm">Om het risico op overdracht van het coronavirus waar mogelijk te beperken, geldt vanaf 1 juni 2020 een verplichting tot het dragen van een mondkapje in het openbaar vervoer. Die verplichting is met ingang van 1 december 2020 uitgebreid voor onder meer publieke binnenruimten en het onderwijs. De verplichtstelling in het openbaar vervoer is aanleiding geweest voor het treffen van een tijdelijke goedkeuring. Vanwege de bredere verplichtstelling op grond van de Tijdelijke regeling maatregelen covid-19 is de goedkeuring verlengd. Deze goedkeuring kan met terugwerkende kracht worden toegepast met ingang van 25 mei 2020 en geldt tot en met 31 maart 2021.</text:p>
      <text:h text:style-name="ifm_p_font.italic_mt.3.7mm_page.keep-with-next_ifm" text:outline-level="5">Goedkeuring</text:h>
      <text:p text:style-name="ifm_p_mt.3.7mm_ifm">Ik keur goed dat geen btw wordt geheven over de levering van mondkapjes.</text:p>
      <text:p text:style-name="ifm_p_mt.3.7mm_ifm">Als van deze goedkeuring gebruik wordt gemaakt geldt het volgende. Over de levering van mondkapjes (zowel medische als niet-medische) is geen btw verschuldigd. Dit heeft echter geen gevolgen voor de aftrek van btw bij de leverancier (de goedkeuring werkt als een nultarief). Het begrip ‘mondkapjes’ moet naar algemeen spraakgebruik worden uitgelegd.</text:p>
      <text:h text:style-name="ifm_p_font.bold-italic_mt.5.08mm_page.keep-with-next_ifm" text:outline-level="5">Levering van COVID-19-vaccins en COVID-19-testkits<text:s/>9d.<text:s/></text:h>
      <text:p text:style-name="ifm_p_mt.4.23mm_ifm">De levering van vaccins is belast tegen het verlaagde btw-tarief. De levering van testkits is belast tegen het algemene btw-tarief. De dienst bestaande uit het tegen vergoeding vaccineren of testen is belast tegen het algemene tarief, tenzij deze onderdeel is van een vrijgestelde medische dienstverlening zoals bedoeld in artikel 11, lid 1, onderdeel c, f of g, Wet OB. De Btw-richtlijn 2006/112 geeft lidstaten nu tijdelijk de mogelijkheid tot introductie van een nultarief voor de levering van COVID-19 vaccins en COVID-19 testkits en de diensten bestaande uit het vaccineren en testen met deze hulpmiddelen. Nederland maakt gebruik van deze mogelijkheid met een tijdelijke goedkeuring. Deze maatregel beoogt te voorkomen dat de btw een belemmering vormt voor de levering en het gebruik van COVID-19 vaccins en testkits.</text:p>
      <text:p text:style-name="ifm_p_mt.3.7mm_ifm">De goedkeuringen kunnen met terugwerkende kracht worden toegepast met ingang van 21 december 2020 en gelden tot en met 31 maart 2021.</text:p>
      <text:h text:style-name="ifm_p_font.italic_mt.5.08mm_page.keep-with-next_ifm" text:outline-level="6">Levering van COVID-19-vaccins<text:s/>9d.1.<text:s/></text:h>
      <text:h text:style-name="ifm_p_font.italic_mt.4.23mm_page.keep-with-next_ifm" text:outline-level="6">Goedkeuring</text:h>
      <text:p text:style-name="ifm_p_mt.3.7mm_ifm">Ik keur goed dat geen btw wordt geheven ter zake van de leveringen van COVID-19-vaccins en de dienst bestaande uit het vaccineren met deze vaccins. Hieronder vallen alleen de vaccins die door het Europees Geneesmiddelenbureau (EMA) zijn goedgekeurd als COVID-19-vaccins.</text:p>
      <text:p text:style-name="ifm_p_mt.3.7mm_ifm">Als van deze goedkeuring gebruik wordt gemaakt, geldt het volgende. De levering van COVID-19-vaccins en de dienst van het vaccineren met deze vaccins is belast met 0% btw, tenzij ter zake van het vaccineren een vrijstelling van toepassing is. Als de ondernemer het nultarief toepast, heeft hij recht op aftrek van de hieraan toerekenbare voorbelasting.</text:p>
      <text:h text:style-name="ifm_p_font.italic_mt.5.08mm_page.keep-with-next_ifm" text:outline-level="6">Levering van COVID-19-testkits<text:s/>9d.2.<text:s/></text:h>
      <text:h text:style-name="ifm_p_font.italic_mt.4.23mm_page.keep-with-next_ifm" text:outline-level="6">Goedkeuring</text:h>
      <text:p text:style-name="ifm_p_mt.3.7mm_ifm">Ik keur goed dat geen btw wordt geheven ter zake van de levering van COVID-19-in-vitrodiagnostiek en de dienst bestaande uit het afnemen en/of uitvoeren van de test met deze testkits.</text:p>
      <text:p text:style-name="ifm_p_mt.3.7mm_ifm">Het begrip COVID-19-in-vitrodiagnostiek moet worden uitgelegd als testkits die geschikt zijn voor en gebruikt worden bij de detectie van het SARS-CoV-2-virus. Daarbij moet het gaan om testkits die op het moment van levering voldoen aan hetgeen is voorgeschreven in de op dat moment actuele versie van de LCI-richtlijn COVID-19 van het RIVM<text:note text:id="n3" text:note-class="footnote"><text:note-citation text:label="4 ">4</text:note-citation><text:note-body><text:p text:style-name="ifm_p_font.normal_size.6.93pt_mt..5mm_indent.-0.1161in_mleft.0.1161in_ifm">https://lci.rivm.nl/richtlijnen/covid-19.</text:p></text:note-body></text:note> en meer in het bijzonder in de bij die richtlijn behorende bijlage ‘Aanvullende informatie diagnostiek COVID-19<text:note text:id="n4" text:note-class="footnote"><text:note-citation text:label="5 ">5</text:note-citation><text:note-body><text:p text:style-name="ifm_p_font.normal_size.6.93pt_mt..5mm_indent.-0.1161in_mleft.0.1161in_ifm">https://lci.rivm.nl/covid-19/bijlage/aanvullend.</text:p></text:note-body></text:note>.</text:p>
      <text:p text:style-name="ifm_p_mt.3.7mm_ifm">Als van deze goedkeuring gebruik wordt gemaakt geldt het volgende. De levering van COVID-19-in-vitrodiagnostiek en de dienst van het testen met deze testkits is belast met 0% btw, tenzij ter zake van het testen een vrijstelling van toepassing is. Als de ondernemer het nultarief toepast, heeft hij recht op aftrek van de hieraan toerekenbare voorbelasting.</text:p>
      <text:h text:style-name="ifm_p_font.bold_mt.5.08mm_page.keep-with-next_ifm" text:outline-level="4">Heffing over Duitse netto-uitkeringen<text:s/>10.<text:s/></text:h>
      <text:p text:style-name="ifm_p_mt.4.23mm_ifm">Inwoners van Nederland die normaal gesproken in Duitsland werken kunnen als gevolg van aan de coronacrisis gerelateerde maatregelen Duitse socialezekerheidsuitkeringen zoals ‘Kurzarbeitergeld’, ‘Insolvenzgeld’ en ‘Arbeitslosengeld’ ontvangen. Als deze (eventueel in combinatie met bepaalde andere) Duitse uitkeringen in een kalenderjaar € 15.000 of minder bedragen, wijst artikel 17 van het belastingverdrag met Duitsland<text:note text:id="n5" text:note-class="footnote"><text:note-citation text:label="6 ">6</text:note-citation><text:note-body><text:p text:style-name="ifm_p_font.normal_size.6.93pt_mt..5mm_indent.-0.1161in_mleft.0.1161in_ifm">Verdrag tussen het Koninkrijk der Nederlanden en de Bondsrepubliek Duitsland tot het vermijden van dubbele belasting en het voorkomen van het ontgaan van belasting met betrekking tot belastingen naar het inkomen van 12 april 2012, zoals gewijzigd bij protocol van 11 januari 2016.</text:p></text:note-body></text:note> het heffingsrecht over deze Duitse uitkeringen toe aan Nederland.</text:p>
      <text:p text:style-name="ifm_p_mt.3.7mm_ifm">In de normale situatie is het arbeidsinkomen van deze personen in Duitsland belast. Verder zijn de genoemde uitkeringen gebaseerd op het netto-inkomen, waardoor er door Nederlandse belastingheffing een ongewenste inkomensachteruitgang ontstaat. Daarom keur ik het volgende goed.</text:p>
      <text:h text:style-name="ifm_p_font.italic_mt.3.7mm_page.keep-with-next_ifm" text:outline-level="4">Goedkeuring</text:h>
      <text:p text:style-name="ifm_p_mt.3.7mm_ifm">Ik keur onder de volgende voorwaarden goed dat de uitkeringen ‘Kurzarbeitergeld’, ‘Insolvenzgeld’ en ‘Arbeitslosengeld’ ontvangen door een inwoner van Nederland in de periode van 11 maart 2020 tot en met 31 maart 2021 worden vrijgesteld. Hierbij wordt de methode van artikel 22, tweede lid, onderdelen a en b, van het belastingverdrag met Duitsland toegepast.</text:p>
      <text:p text:style-name="ifm_p_mt.3.7mm_ifm">Dit betekent dat de genoemde uitkeringen in de Nederlandse belastinggrondslag worden opgenomen en de belasting vervolgens wordt verminderd met de Nederlandse belasting die naar evenredigheid kan worden toegerekend aan de ontvangen uitkeringen.</text:p>
      <text:h text:style-name="ifm_p_font.italic_mt.3.7mm_page.keep-with-next_ifm" text:outline-level="4">Voorwaarden</text:h>
      <text:p text:style-name="ifm_p_mt.3.7mm_ifm">Voor deze goedkeuring gelden de volgende twee voorwaarden:</text:p>
      <text:p text:style-name="ifm_p_indent.-7mm_mleft.7mm_ifm">a.<text:tab/>De belastingplichtige maakt voor het eerst aanspraak op ‘Kurzarbeitergeld’, ‘Insolvenzgeld’ of ‘Arbeitslosengeld’ op of na 11 maart 2020.</text:p>
      <text:p text:style-name="ifm_p_indent.-7mm_mleft.7mm_ifm">b.<text:tab/>De belastingplichtige kan gegevens overleggen die onderbouwen dat aan de eerste voorwaarde is voldaan.</text:p>
      <text:h text:style-name="ifm_p_font.bold_mt.5.08mm_page.keep-with-next_ifm" text:outline-level="4">Inkomstenbelasting<text:s/>11.<text:s/></text:h>
      <text:h text:style-name="ifm_p_font.bold-italic_mt.5.08mm_page.keep-with-next_ifm" text:outline-level="5">Eigenwoningrente<text:s/>11.1<text:s/></text:h>
      <text:p text:style-name="ifm_p_mt.4.23mm_ifm">In het besluit ‘Inkomstenbelasting. Eigenwoningrente; betaalpauze voor rente en aflossing eigenwoningschuld’ van 16 december 2020, nr. 2020-27806 zijn goedkeuringen opgenomen waardoor een eigenwoningschuld die onder de fiscale aflossingseis valt, blijft behoren tot de eigenwoningschuld als met de geldverstrekker een betaalpauze voor rente en aflossing wordt overeengekomen vanwege (dreigende) betalingsproblemen als gevolg van de uitbraak van het coronavirus en de daardoor ontstane aflossingsachterstand op een andere wijze dan waarin wettelijk is voorzien, wordt ingehaald. Daarnaast wordt in dit besluit toegelicht op welk moment de tijdens de betaalpauze verschuldigde rente aftrekbaar is. Dit besluit geldt onder voorwaarden ook voor al vóór 8 mei 2020<text:note text:id="n6" text:note-class="footnote"><text:note-citation text:label="7 ">7</text:note-citation><text:note-body><text:p text:style-name="ifm_p_font.normal_size.6.93pt_mt..5mm_indent.-0.1161in_mleft.0.1161in_ifm">Dit betreft de publicatiedatum van het oorspronkelijke besluit van 6 mei 2020, nr. 2020-85139 (Stcrt. 2020, 26069).</text:p></text:note-body></text:note> overeengekomen betaalpauzes in verband met de uitbraak van het coronavirus. Tijdens een betaalpauze hoeft een belastingplichtige gedurende een bepaalde periode (gedeeltelijk) geen rente en aflossing te betalen.</text:p>
      <text:h text:style-name="ifm_p_font.bold-italic_mt.5.08mm_page.keep-with-next_ifm" text:outline-level="5">Reisaftrek<text:s/>11.2<text:s/></text:h>
      <text:p text:style-name="ifm_p_mt.4.23mm_ifm">In de inkomstenbelasting bestaat de mogelijkheid van reisaftrek voor woon-werkverkeer dat met het openbaar vervoer wordt afgelegd. Onder voorwaarden kan een forfaitair bepaald bedrag aan reisaftrek in mindering worden gebracht op het loon zoals aangegeven in de aangifte inkomstenbelasting. Voorwaarden zijn onder meer dat de belastingplichtige ten minste eenmaal per week tussen woning en werk met het openbaar vervoer pleegt te reizen en dit vervoer niet door de werkgever wordt vergoed. De hoogte van de reisaftrek is onder andere afhankelijk van het aantal dagen per week waarin tussen woning en werk wordt gereisd. Voor veel mensen leiden de maatregelen rondom de coronacrisis – waaronder het advies tot thuiswerken – tot een gewijzigd reispatroon, terwijl niet in alle situaties de kosten voor het openbaar vervoer zijn afgenomen. Hierbij valt te denken aan doorlopende abonnementen voor rekening van de belastingplichtige. Het gewijzigde reispatroon leidt in die situaties zonder goedkeurend beleid tot een vermindering van de hoogte van de reisaftrek. Dit acht ik ongewenst.</text:p>
      <text:h text:style-name="ifm_p_font.italic_mt.3.7mm_page.keep-with-next_ifm" text:outline-level="5">Goedkeuring</text:h>
      <text:p text:style-name="ifm_p_mt.3.7mm_ifm">Ik keur voor het belastingjaar 2020 onder voorwaarde goed dat een wijziging in het reispatroon van de belastingplichtige als gevolg van de coronacrisis niet leidt tot een wijziging in de hoogte van de reisaftrek. Voor het voldoen aan de voorwaarden voor de reisaftrek en de berekening van de hoogte van de reisaftrek mag worden uitgegaan van het reispatroon dat zou hebben plaatsgevonden als geen sprake was geweest van de maatregelen ter bestrijding van de coronacrisis.</text:p>
      <text:h text:style-name="ifm_p_font.italic_mt.3.7mm_page.keep-with-next_ifm" text:outline-level="5">Voorwaarde</text:h>
      <text:p text:style-name="ifm_p_mt.3.7mm_ifm">Hieraan verbind ik de voorwaarde dat de goedkeuring uitsluitend geldt voor de periode waarin en voor zover de reiskosten van de belastingplichtige zijn doorgelopen, terwijl hij een gewijzigd reispatroon had waardoor er geen of minder woon-werkverkeer was. Dit houdt bijvoorbeeld in dat de goedkeuring niet geldt vanaf het moment dat de belastingplichtige geen reiskosten meer heeft. De reisaftrek wordt in dat geval naar evenredigheid berekend.</text:p>
      <text:h text:style-name="ifm_p_font.bold_mt.5.08mm_page.keep-with-next_ifm" text:outline-level="4">Uitstel publicatieplicht financiële gegevens ANBI’s<text:s/>12.<text:s/></text:h>
      <text:p text:style-name="ifm_p_mt.4.23mm_ifm">Vervallen.</text:p>
      <text:h text:style-name="ifm_p_font.bold_mt.5.08mm_page.keep-with-next_ifm" text:outline-level="4">Wet implementatie EU-richtlijn grensoverschrijdende constructies<text:s/>13.<text:s/></text:h>
      <text:h text:style-name="ifm_p_font.bold-italic_mt.5.08mm_page.keep-with-next_ifm" text:outline-level="5">Uitstel termijnen Wet implementatie EU-richtlijn meldingsplichtige grensoverschrijdende constructies<text:s/>13.1<text:s/></text:h>
      <text:p text:style-name="ifm_p_mt.4.23mm_ifm">Met de Wet implementatie EU-richtlijn meldingsplichtige grensoverschrijdende constructies is Richtlijn (EU) 2018/822<text:note text:id="n7" text:note-class="footnote"><text:note-citation text:label="8 ">8</text:note-citation><text:note-body><text:p text:style-name="ifm_p_font.normal_size.6.93pt_mt..5mm_indent.-0.1161in_mleft.0.1161in_ifm">Richtlijn (EU) 2018/822 van de Raad van 25 mei 2018 tot wijziging van Richtlijn 2011/16/EU wat betreft verplichte automatische uitwisseling van inlichtingen op belastinggebied met betrekking tot meldingsplichtige grensoverschrijdende constructies (PbEU 2018, L 139).</text:p></text:note-body></text:note> in de Nederlandse wetgeving geïmplementeerd. Op basis hiervan geldt vanaf 1 juli 2020 een meldingsplicht voor zulke constructies. Vanwege de belemmeringen die door de COVID-19-pandemie worden veroorzaakt en de genomen maatregelen om het virus te helpen indammen is op Europees niveau geoordeeld dat tijdige naleving van deze verplichting niet goed mogelijk is. Daarom wordt in Richtlijn (EU) 2020/876<text:note text:id="n8" text:note-class="footnote"><text:note-citation text:label="9 ">9</text:note-citation><text:note-body><text:p text:style-name="ifm_p_font.normal_size.6.93pt_mt..5mm_indent.-0.1161in_mleft.0.1161in_ifm">Richtlijn (EU) 2020/876 van de Raad van 24 juni 2020 tot wijziging van Richtlijn 2011/16/EU om te voorzien in de dringende behoefte aan uitstel van bepaalde termijnen voor de verstrekking en uitwisseling van inlichtingen op belastinggebied vanwege de COVID-19-pandemie (PbEU 2020, L 204).</text:p></text:note-body></text:note> van de Raad van 24 juni 2020 lidstaten de mogelijkheid geboden over te gaan tot uitstel voor het verstrekken en uitwisselen van inlichtingen over meldingsplichtige grensoverschrijdende constructies. Met het oog hierop en om een meer uniforme uitvoering tussen de lidstaten te waarborgen, keur ik het volgende goed.</text:p>
      <text:h text:style-name="ifm_p_font.italic_mt.3.7mm_page.keep-with-next_ifm" text:outline-level="5">Goedkeuring</text:h>
      <text:p text:style-name="ifm_p_mt.3.7mm_ifm">Ik keur goed dat:</text:p>
      <text:p text:style-name="ifm_p_indent.-7mm_mleft.7mm_ifm">a)<text:tab/>in artikel III, onderdeel a, van de Wet implementatie EU-richtlijn meldingsplichtige grensoverschrijdende constructies ‘31 augustus 2020’ gelezen wordt als ‘28 februari 2021’;</text:p>
      <text:p text:style-name="ifm_p_indent.-7mm_mleft.7mm_ifm">b)<text:tab/>in artikel III, onderdeel b, van de Wet implementatie EU-richtlijn meldingsplichtige grensoverschrijdende constructies ‘vanaf het ogenblik dat die eerste stap is gezet’ gelezen wordt als ‘vanaf het ogenblik dat die eerste stap is gezet of, indien de eerste stap is gezet tussen 1 juli 2020 en 31 december 2020, uiterlijk binnen dertig dagen te rekenen vanaf 1 januari 2021’;</text:p>
      <text:p text:style-name="ifm_p_indent.-7mm_mleft.7mm_ifm">c)<text:tab/>de in artikel 3b, tweede en vijfde lid, van het Uitvoeringsbesluit internationale bijstandsverlening bij de heffing van belastingen bedoelde termijn van dertig dagen voor het verstrekken van de in die leden bedoelde gegevens en inlichtingen op 1 januari 2021 ingaat indien de meldingsplichtige grensoverschrijdende constructie tussen 1 juli 2020 en 31 december 2020 voor implementatie beschikbaar is gesteld of gereed is voor implementatie of als de eerste stap van de implementatie van de meldingsplichtige grensoverschrijdende constructie in die periode is gezet;</text:p>
      <text:p text:style-name="ifm_p_indent.-7mm_mleft.7mm_ifm">d)<text:tab/>het periodieke verslag, bedoeld in artikel 3b, derde lid, van het Uitvoeringsbesluit internationale bijstandsverlening bij de heffing van belastingen, uiterlijk op 30 april 2021 door de intermediair, bedoeld in artikel 3b, eerste lid, van dat besluit, voor het eerst wordt verstrekt; en</text:p>
      <text:p text:style-name="ifm_p_indent.-7mm_mleft.7mm_ifm">e)<text:tab/>de in artikel 3b, vierde lid, van het Uitvoeringbesluit internationale bijstandsverlenging bij de heffing van belastingen bedoelde termijn van dertig dagen te rekenen vanaf de dag dat de intermediair, bedoeld in dat lid, tussen 1 juli 2020 en 31 december 2020 rechtstreeks of via andere personen hulp, bijstand of advies heeft verstrekt met betrekking tot een meldingsplichtige grensoverschrijdende constructie, op 1 januari 2021 ingaat.</text:p>
      <text:p text:style-name="ifm_p_mt.3.7mm_ifm">Vanwege bovenstaande goedkeuring zal het vanaf 1 januari 2021 mogelijk zijn om meldingsplichtige grensoverschrijdende constructies te melden aan de Belastingdienst.</text:p>
      <text:h text:style-name="ifm_p_font.bold-italic_mt.5.08mm_page.keep-with-next_ifm" text:outline-level="5">Voorkomen van dubbele meldingen vanwege het feit dat niet alle lidstaten gebruikmaken van de mogelijkheid de termijnen voor het melden van constructies te verschuiven<text:s/>13.2<text:s/></text:h>
      <text:p text:style-name="ifm_p_mt.4.23mm_ifm">Sommige lidstaten hebben geen gebruik gemaakt van de mogelijkheid die in Richtlijn (EU) 2020/876 van de Raad van 24 juni 2020 wordt geboden om de termijnen voor het verstrekken en uitwisselen van inlichtingen over meldingsplichtige grensoverschrijdende constructies te verschuiven. Door de verschillende deadlines die lidstaten hanteren kunnen situaties ontstaan die niet eerder voorzien waren door de richtlijn en de wetgever.</text:p>
      <text:p text:style-name="ifm_p_mt.3.7mm_ifm">Het kan voor komen dat een lidstaat zonder uitstel verwacht dat een relevante belastingplichtige, gevestigd in die lidstaat, een melding doet binnen de aldaar geldende termijnen wanneer het een grensoverschrijdende constructie betreft waarbij (alleen) een intermediair is betrokken uit een lidstaat waar wél uitstel van de termijnen bestaat, bijvoorbeeld Nederland.</text:p>
      <text:p text:style-name="ifm_p_mt.3.7mm_ifm">Om te voorkomen dat een Nederlandse intermediair, op het moment dat de meldplicht in Nederland ingaat, alsnog is gehouden over te gaan tot melding van een constructie die al in een andere lidstaat is gemeld door een relevante belastingplichtige aldaar, waardoor dubbele meldingen komen te bestaan, keur ik het volgende goed.</text:p>
      <text:h text:style-name="ifm_p_font.italic_mt.3.7mm_page.keep-with-next_ifm" text:outline-level="5">Goedkeuring</text:h>
      <text:p text:style-name="ifm_p_mt.3.7mm_ifm">Ik keur goed dat de intermediair, bedoeld in artikel 10h, eerste lid, WIB, is ontheven van de verplichting tot het verstrekken van de gegevens en inlichtingen, bedoeld in artikel 10h, tweede lid, WIB, indien hij door middel van een referentienummer aannemelijk kan maken dat die gegevens en inlichtingen op grond van een met artikel 8 bis ter, zesde lid, van Richtlijn 2011/16/EU overeenkomende wettelijke bepaling gedurende de periode tot 1 januari 2021 reeds door een relevante belastingplichtige, bedoeld in artikel 2d, eerste lid, onderdeel e, WIB, in een andere lidstaat zijn verstrekt.</text:p>
      <text:h text:style-name="ifm_p_font.bold_mt.5.08mm_page.keep-with-next_ifm" text:outline-level="4">Ingetrokken regeling<text:s/>14.<text:s/></text:h>
      <text:p text:style-name="ifm_p_mt.4.23mm_ifm">Het volgende besluit is ingetrokken met ingang van de inwerkingtreding van dit besluit:</text:p>
      <text:p text:style-name="ifm_p_indent.-5mm_mleft.5mm_ifm">–<text:tab/>het besluit van 29 september 2020, nr. 2020-19833 (Stcrt. 2020, 50987) (laatstelijk gewijzigd bij besluit van 4 november 2020, nr. 2020-23597 (Stcrt. 2020, 58748)).</text:p>
      <text:h text:style-name="ifm_p_font.bold_mt.5.08mm_page.keep-with-next_ifm" text:outline-level="4">Inwerkingtreding en vervaldatum<text:s/>15.<text:s/></text:h>
      <text:p text:style-name="ifm_p_mt.4.23mm_ifm">Dit besluit treedt in werking met ingang van de dag na de datum van uitgifte van de Staatscourant waarin het wordt geplaatst en werkt terug tot en met 12 maart 2020 met dien verstande dat onderdeel 2 terugwerkt tot en met 1 april 2020, onderdeel 8.7 terugwerkt tot en met 17 december 2020, onderdeel 9a terugwerkt tot en met 16 maart 2020, onderdeel 9b terugwerkt tot en met 15 december 2020, onderdeel 9c terugwerkt tot en met 25 mei 2020, onderdeel 9d terugwerkt tot en met 21 december 2020, onderdeel 10 terugwerkt tot en met 11 maart 2020 en onderdeel 11.2 terugwerkt tot en met 1 januari 2020.</text:p>
      <text:p text:style-name="ifm_p_mt.3.7mm_ifm">Goedkeuring 2 in onderdeel 6.2 vervalt met ingang van 1 januari 2021.</text:p>
      <text:p text:style-name="ifm_p_ifm">De onderdelen 6.3, 9a.2 en 10 vervallen met ingang van 1 januari 2021.</text:p>
      <text:p text:style-name="ifm_p_ifm">Onderdeel 6.4 vervalt bij de inwerkingtreding van artikel XXII van het Belastingplan 2021.</text:p>
      <text:p text:style-name="ifm_p_ifm">Onderdeel 8.3 vervalt bij de inwerkingtreding van artikel XXV, onderdeel B, van het Belastingplan 2021.</text:p>
      <text:p text:style-name="ifm_p_ifm">Goedkeuring A in onderdeel 8.5 vervalt bij de inwerkingtreding van artikel XVII van het Belastingplan 2021.</text:p>
      <text:p text:style-name="ifm_p_ifm">Goedkeuring 1 in onderdeel 6.2 vervalt met ingang van 1 februari 2021.</text:p>
      <text:p text:style-name="ifm_p_ifm">De onderdelen 4, 6.1, 9a, 9a.1, 9c en 9d vervallen met ingang van 1 april 2021, met dien verstande dat onderdeel 4 van toepassing blijft ten aanzien van verzuimboeten die uiterlijk op 31 maart 2021 zijn opgelegd.</text:p>
      <text:h text:style-name="ifm_p_font.bold_mt.5.08mm_page.keep-with-next_ifm" text:outline-level="4">Citeertitel<text:s/>16.<text:s/></text:h>
      <text:p text:style-name="ifm_p_mt.4.23mm_ifm">Dit besluit wordt aangehaald als: Besluit noodmaatregelen coronacrisis.</text:p>
      <text:p text:style-name="ifm_p_mt.3.7mm_ifm">Dit besluit zal met de bijlage in de Staatscourant worden geplaatst.</text:p>
      <text:p text:style-name="ifm_p_font.italic_mt.3.7mm_ifm">
                  Den Haag,
                   21 december 2020
               </text:p>
      <text:p text:style-name="ifm_p_font.italic_mt.3.7mm_ifm">De Staatssecretaris van Financiën,<text:line-break/>namens deze,<text:line-break/><text:line-break/>J. de<text:s/>Blieck<text:line-break/>hoofddirecteur Fiscale en Juridische Zaken</text:p>
      <text:h text:style-name="ifm_p_font.bold_mt.5.08mm_page.break-before_ifm" text:outline-level="4">BIJLAGE<text:s/>GEPUBLICEERDE LIJST VAN DE WERELD DOUANEORGANISATIE; INDELINGEN VAN MEDISCHE VOORZIENINGEN IN VERBAND MET UITBRAAK COVID-19</text:h>
      <table:table table:style-name="ifm_table_pgwide.1_mt.4.23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border-left.border-right.padding-top.bottom.pleft.pright">
              <text:p text:style-name="text.cell.7.left">Categorie</text:p>
            </table:table-cell>
            <table:table-cell table:style-name="table.cell.border-top.border-bottom.border-right.padding-top.bottom.pleft.pright">
              <text:p text:style-name="text.cell.7.left">Product namen</text:p>
            </table:table-cell>
            <table:table-cell table:style-name="table.cell.border-top.border-bottom.border-right.padding-top.bottom.pleft.pright">
              <text:p text:style-name="text.cell.7.left">Korte informatie</text:p>
            </table:table-cell>
            <table:table-cell table:style-name="table.cell.border-top.border-bottom.border-right.padding-top.bottom.pleft.pright">
              <text:p text:style-name="text.cell.7.left">GS indeling</text:p>
            </table:table-cell>
          </table:table-row>
        </table:table-header-rows>
        <table:table-row>
          <table:table-cell table:style-name="table.cell.border-bottom.border-left.border-right.padding-top.top.pleft.pright" table:number-rows-spanned="3">
            <text:p text:style-name="text.cell.7.left"><text:span text:style-name="ifm_span_font.bold_ifm">I COVID-19 Test kits/instrumenten en apparaten die worden gebruikt in diagnostische tests</text:span></text:p>
          </table:table-cell>
          <table:table-cell table:style-name="table.cell.border-bottom.border-right.padding-top.top.pleft.pright">
            <text:p text:style-name="text.cell.7.left">COVID-19 Test kits</text:p>
          </table:table-cell>
          <table:table-cell table:style-name="table.cell.border-bottom.border-right.padding-top.top.pleft.pright">
            <text:p text:style-name="text.cell.7.left">Diagnostische reagentia op basis van polymerasekettingreactie (PCR) nucleïnezuurtest.</text:p>
          </table:table-cell>
          <table:table-cell table:style-name="table.cell.border-bottom.border-right.padding-top.top.pleft.pright">
            <text:p text:style-name="text.cell.7.left">3822.00</text:p>
          </table:table-cell>
        </table:table-row>
        <table:table-row>
          <table:table-cell table:style-name="table.cell.border-bottom.border-left.border-right.padding-top.top.pleft.pright">
            <text:p text:style-name="text.cell.7.left">COVID-19 Test kits</text:p>
          </table:table-cell>
          <table:table-cell table:style-name="table.cell.border-bottom.border-right.padding-top.top.pleft.pright">
            <text:p text:style-name="text.cell.7.left">Diagnostische reagentia op basis van immunologische reacties</text:p>
          </table:table-cell>
          <table:table-cell table:style-name="table.cell.border-bottom.border-right.padding-top.top.pleft.pright">
            <text:p text:style-name="text.cell.7.left">3002.15</text:p>
          </table:table-cell>
        </table:table-row>
        <table:table-row>
          <table:table-cell table:style-name="table.cell.border-bottom.border-left.border-right.padding-top.top.pleft.pright">
            <text:p text:style-name="text.cell.7.left">COVID-19 Diagnostische Test instrumenten en apparaten</text:p>
          </table:table-cell>
          <table:table-cell table:style-name="table.cell.border-bottom.border-right.padding-top.top.pleft.pright">
            <text:p text:style-name="text.cell.7.left">Instrumenten gebruikt in klinische laboratoria voor in vitro diagnose</text:p>
          </table:table-cell>
          <table:table-cell table:style-name="table.cell.border-bottom.border-right.padding-top.top.pleft.pright">
            <text:p text:style-name="text.cell.7.left">9027.80</text:p>
          </table:table-cell>
        </table:table-row>
        <table:table-row>
          <table:table-cell table:style-name="table.cell.border-bottom.border-left.border-right.padding-top.top.pleft.pright" table:number-rows-spanned="16">
            <text:p text:style-name="text.cell.7.left"><text:span text:style-name="ifm_span_font.bold_ifm">II. Beschermende kledingstukken en soortgelijke artikelen</text:span></text:p>
          </table:table-cell>
          <table:table-cell table:style-name="table.cell.border-bottom.border-right.padding-top.top.pleft.pright" table:number-columns-spanned="2">
            <text:p text:style-name="text.cell.7.left"><text:span text:style-name="ifm_span_font.bold_ifm">Gezichts- en oogbescherming </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 Textielmaskers, zonder vervangbare filters of mechanische delen, inclusief chirurgische maskers en wegwerpmaskers van niet-geweven textiel</text:p>
          </table:table-cell>
          <table:table-cell table:style-name="table.cell.border-bottom.border-right.padding-top.top.pleft.pright">
            <text:p text:style-name="text.cell.7.left">6307.90</text:p>
          </table:table-cell>
        </table:table-row>
        <table:table-row>
          <table:table-cell table:style-name="table.cell.border-bottom.border-left.border-right.padding-top.top.pleft.pright" table:number-columns-spanned="2">
            <text:p text:style-name="text.cell.7.left">□ Gasmaskers met mechanische delen of vervangbare filters ter bescherming tegen biologische agentia. Omvat eveneens dergelijke maskers met oogbescherming of gelaatsschermen.</text:p>
          </table:table-cell>
          <table:table-cell table:style-name="table.cell.border-bottom.border-right.padding-top.top.pleft.pright">
            <text:p text:style-name="text.cell.7.left">9020.00</text:p>
          </table:table-cell>
        </table:table-row>
        <table:table-row>
          <table:table-cell table:style-name="table.cell.border-bottom.border-left.border-right.padding-top.top.pleft.pright" table:number-columns-spanned="2">
            <text:p text:style-name="text.cell.7.left">□ Beschermende brillen</text:p>
          </table:table-cell>
          <table:table-cell table:style-name="table.cell.border-bottom.border-right.padding-top.top.pleft.pright">
            <text:p text:style-name="text.cell.7.left">9004.90</text:p>
          </table:table-cell>
        </table:table-row>
        <table:table-row>
          <table:table-cell table:style-name="table.cell.border-bottom.border-left.border-right.padding-top.top.pleft.pright" table:number-columns-spanned="2">
            <text:p text:style-name="text.cell.7.left">□ Gelaatsschermen van kunststof (bedekken meer dan de ogen)</text:p>
          </table:table-cell>
          <table:table-cell table:style-name="table.cell.border-bottom.border-right.padding-top.top.pleft.pright">
            <text:p text:style-name="text.cell.7.left">3926.20</text:p>
          </table:table-cell>
        </table:table-row>
        <table:table-row>
          <table:table-cell table:style-name="table.cell.border-bottom.border-left.border-right.padding-top.top.pleft.pright" table:number-columns-spanned="2">
            <text:p text:style-name="text.cell.7.left"><text:span text:style-name="ifm_span_font.bold_ifm">Handschoenen </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 Handschoenen van kunststof</text:p>
          </table:table-cell>
          <table:table-cell table:style-name="table.cell.border-bottom.border-right.padding-top.top.pleft.pright">
            <text:p text:style-name="text.cell.7.left">3926.20</text:p>
          </table:table-cell>
        </table:table-row>
        <table:table-row>
          <table:table-cell table:style-name="table.cell.border-bottom.border-left.border-right.padding-top.top.pleft.pright" table:number-columns-spanned="2">
            <text:p text:style-name="text.cell.7.left">□ Chirurgische handschoenen van rubber</text:p>
          </table:table-cell>
          <table:table-cell table:style-name="table.cell.border-bottom.border-right.padding-top.top.pleft.pright">
            <text:p text:style-name="text.cell.7.left">4015.11</text:p>
          </table:table-cell>
        </table:table-row>
        <table:table-row>
          <table:table-cell table:style-name="table.cell.border-bottom.border-left.border-right.padding-top.top.pleft.pright" table:number-columns-spanned="2">
            <text:p text:style-name="text.cell.7.left">□ Andere handschoenen van rubber</text:p>
          </table:table-cell>
          <table:table-cell table:style-name="table.cell.border-bottom.border-right.padding-top.top.pleft.pright">
            <text:p text:style-name="text.cell.7.left">4015.19</text:p>
          </table:table-cell>
        </table:table-row>
        <table:table-row>
          <table:table-cell table:style-name="table.cell.border-bottom.border-left.border-right.padding-top.top.pleft.pright" table:number-columns-spanned="2">
            <text:p text:style-name="text.cell.7.left">□ Handschoenen van brei- of haakwerk die</text:p>
            <text:p text:style-name="text.cell.7.left">geïmpregneerd zijn of bedekt zijn met kunststof of rubber</text:p>
          </table:table-cell>
          <table:table-cell table:style-name="table.cell.border-bottom.border-right.padding-top.top.pleft.pright">
            <text:p text:style-name="text.cell.7.left">6116.10</text:p>
          </table:table-cell>
        </table:table-row>
        <table:table-row>
          <table:table-cell table:style-name="table.cell.border-bottom.border-left.border-right.padding-top.top.pleft.pright" table:number-columns-spanned="2">
            <text:p text:style-name="text.cell.7.left">□ Handschoenen, andere dan van brei- of haakwerk</text:p>
          </table:table-cell>
          <table:table-cell table:style-name="table.cell.border-bottom.border-right.padding-top.top.pleft.pright">
            <text:p text:style-name="text.cell.7.left">6216.00</text:p>
          </table:table-cell>
        </table:table-row>
        <table:table-row>
          <table:table-cell table:style-name="table.cell.border-bottom.border-left.border-right.padding-top.top.pleft.pright" table:number-columns-spanned="2">
            <text:p text:style-name="text.cell.7.left"><text:span text:style-name="ifm_span_font.bold_ifm">Andere </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 Wegwerp haarnetjes</text:p>
          </table:table-cell>
          <table:table-cell table:style-name="table.cell.border-bottom.border-right.padding-top.top.pleft.pright">
            <text:p text:style-name="text.cell.7.left">6505.00</text:p>
          </table:table-cell>
        </table:table-row>
        <table:table-row>
          <table:table-cell table:style-name="table.cell.border-bottom.border-left.border-right.padding-top.top.pleft.pright" table:number-columns-spanned="2">
            <text:p text:style-name="text.cell.7.left">Beschermende kleding voor chirurgisch / medisch gebruik van vilt of gebonden textielvlies, ook indien geïmpregneerd, bekleed, bedekt of gelamineerd (textiel bedoeld bij post 56.02 of 56.03). Hieronder vallen ook gesponnen kledingstukken.</text:p>
          </table:table-cell>
          <table:table-cell table:style-name="table.cell.border-bottom.border-right.padding-top.top.pleft.pright">
            <text:p text:style-name="text.cell.7.left">6210.10</text:p>
          </table:table-cell>
        </table:table-row>
        <table:table-row>
          <table:table-cell table:style-name="table.cell.border-bottom.border-left.border-right.padding-top.top.pleft.pright" table:number-columns-spanned="2">
            <text:p text:style-name="text.cell.7.left">Andere beschermende kleding van textiel, geïmpregneerd, bekleed, bedekt of gelamineerd met rubber (textiel van de posten 59.03, 59.06 of 59.07). De daadwerkelijke indeling hangt af van het type kledingstuk en of het kleding voor mannen of vrouwen betreft. Voorbeeld: een unisex geweven pak, geïmpregneerd met kunststof, wordt ingedeeld onder 6210.50 – andere kleding, voor dames of voor meisjes.</text:p>
          </table:table-cell>
          <table:table-cell table:style-name="table.cell.border-bottom.border-right.padding-top.top.pleft.pright">
            <text:p text:style-name="text.cell.7.left">6210.20</text:p>
            <text:p text:style-name="text.cell.7.left">6210.30</text:p>
            <text:p text:style-name="text.cell.7.left">6210.40</text:p>
            <text:p text:style-name="text.cell.7.left">6210.50</text:p>
          </table:table-cell>
        </table:table-row>
        <table:table-row>
          <table:table-cell table:style-name="table.cell.border-bottom.border-left.border-right.padding-top.top.pleft.pright" table:number-columns-spanned="2">
            <text:p text:style-name="text.cell.7.left">Beschermende kledingstukken gemaakt van kunststof in vellen</text:p>
          </table:table-cell>
          <table:table-cell table:style-name="table.cell.border-bottom.border-right.padding-top.top.pleft.pright">
            <text:p text:style-name="text.cell.7.left">3926.20</text:p>
          </table:table-cell>
        </table:table-row>
        <table:table-row>
          <table:table-cell table:style-name="table.cell.border-bottom.border-left.border-right.padding-top.top.pleft.pright" table:number-rows-spanned="2">
            <text:p text:style-name="text.cell.7.left"><text:span text:style-name="ifm_span_font.bold_ifm">III. Thermometers</text:span></text:p>
          </table:table-cell>
          <table:table-cell table:style-name="table.cell.border-bottom.border-right.padding-top.top.pleft.pright">
            <text:p text:style-name="text.cell.7.left">Gevuld met vloeistof, met rechtstreekse aflezing</text:p>
          </table:table-cell>
          <table:table-cell table:style-name="table.cell.border-bottom.border-right.padding-top.top.pleft.pright">
            <text:p text:style-name="text.cell.7.left">Omvat eveneens standaard ‘Mercury-in-glass’ klinische thermometer</text:p>
          </table:table-cell>
          <table:table-cell table:style-name="table.cell.border-bottom.border-right.padding-top.top.pleft.pright">
            <text:p text:style-name="text.cell.7.left">9025.11</text:p>
          </table:table-cell>
        </table:table-row>
        <table:table-row>
          <table:table-cell table:style-name="table.cell.border-bottom.border-left.border-right.padding-top.top.pleft.pright">
            <text:p text:style-name="text.cell.7.left">Andere thermometers</text:p>
          </table:table-cell>
          <table:table-cell table:style-name="table.cell.border-bottom.border-right.padding-top.top.pleft.pright">
            <text:p text:style-name="text.cell.7.left">Bijvoorbeeld digitale thermometers of infraroodthermometers voor op het voorhoofd.</text:p>
          </table:table-cell>
          <table:table-cell table:style-name="table.cell.border-bottom.border-right.padding-top.top.pleft.pright">
            <text:p text:style-name="text.cell.7.left">9025.19</text:p>
          </table:table-cell>
        </table:table-row>
        <table:table-row>
          <table:table-cell table:style-name="table.cell.border-bottom.border-left.border-right.padding-top.top.pleft.pright" table:number-rows-spanned="2">
            <text:p text:style-name="text.cell.7.left"><text:span text:style-name="ifm_span_font.bold_ifm">IV. Desinfecteermiddelen / Sterilisatieproducten</text:span></text:p>
          </table:table-cell>
          <table:table-cell table:style-name="table.cell.border-bottom.border-right.padding-top.top.pleft.pright">
            <text:p text:style-name="text.cell.7.left">Alcohol oplossing</text:p>
          </table:table-cell>
          <table:table-cell table:style-name="table.cell.border-bottom.border-right.padding-top.top.pleft.pright">
            <text:p text:style-name="text.cell.7.left">Niet gedenatureerd, met een alcoholvolumegehalte van 80 % vol of meer</text:p>
          </table:table-cell>
          <table:table-cell table:style-name="table.cell.border-bottom.border-right.padding-top.top.pleft.pright">
            <text:p text:style-name="text.cell.7.left">2207.10</text:p>
          </table:table-cell>
        </table:table-row>
        <table:table-row>
          <table:table-cell table:style-name="table.cell.border-bottom.border-left.border-right.padding-top.top.pleft.pright">
            <text:p text:style-name="text.cell.7.left">Alcohol oplossing</text:p>
          </table:table-cell>
          <table:table-cell table:style-name="table.cell.border-bottom.border-right.padding-top.top.pleft.pright">
            <text:p text:style-name="text.cell.7.left">Niet gedenatureerd, met een alcoholvolumegehalte van 75 % vol</text:p>
          </table:table-cell>
          <table:table-cell table:style-name="table.cell.border-bottom.border-right.padding-top.top.pleft.pright">
            <text:p text:style-name="text.cell.7.left">2208.90</text:p>
          </table:table-cell>
        </table:table-row>
        <table:table-row>
          <table:table-cell table:style-name="table.cell.border-bottom.border-left.border-right.padding-top.top.pleft.pright" table:number-rows-spanned="7">
            <text:p text:style-name="text.cell.7.left"/>
          </table:table-cell>
          <table:table-cell table:style-name="table.cell.border-bottom.border-right.padding-top.top.pleft.pright">
            <text:p text:style-name="text.cell.7.left">Desinfecterend middel voor de handen</text:p>
          </table:table-cell>
          <table:table-cell table:style-name="table.cell.border-bottom.border-right.padding-top.top.pleft.pright">
            <text:p text:style-name="text.cell.7.left">Vloeibaar of in de vorm van een gel die over het algemeen wordt gebruikt om infectieuze stoffen op de handen, op alcoholbasis, te verminderen.</text:p>
          </table:table-cell>
          <table:table-cell table:style-name="table.cell.border-bottom.border-right.padding-top.top.pleft.pright">
            <text:p text:style-name="text.cell.7.left">3808.94</text:p>
          </table:table-cell>
        </table:table-row>
        <table:table-row>
          <table:table-cell table:style-name="table.cell.border-bottom.border-left.border-right.padding-top.top.pleft.pright">
            <text:p text:style-name="text.cell.7.left">Andere desinfecterende bereidingen</text:p>
          </table:table-cell>
          <table:table-cell table:style-name="table.cell.border-bottom.border-right.padding-top.top.pleft.pright">
            <text:p text:style-name="text.cell.7.left">Opgemaakt in vormen of verpakkingen voor de verkoop in het klein, zoals doekjes geïmpregneerd met alcohol of andere ontsmettingsmiddelen.</text:p>
          </table:table-cell>
          <table:table-cell table:style-name="table.cell.border-bottom.border-right.padding-top.top.pleft.pright">
            <text:p text:style-name="text.cell.7.left">3808.94</text:p>
          </table:table-cell>
        </table:table-row>
        <table:table-row>
          <table:table-cell table:style-name="table.cell.border-bottom.border-left.border-right.padding-top.top.pleft.pright">
            <text:p text:style-name="text.cell.7.left">Medische, chirurgische of laboratoriumsterilisatoren</text:p>
          </table:table-cell>
          <table:table-cell table:style-name="table.cell.border-bottom.border-right.padding-top.top.pleft.pright">
            <text:p text:style-name="text.cell.7.left">Werkend met stoom of kokend water</text:p>
          </table:table-cell>
          <table:table-cell table:style-name="table.cell.border-bottom.border-right.padding-top.top.pleft.pright">
            <text:p text:style-name="text.cell.7.left">8419.20</text:p>
          </table:table-cell>
        </table:table-row>
        <table:table-row>
          <table:table-cell table:style-name="table.cell.border-bottom.border-left.border-right.padding-top.top.pleft.pright">
            <text:p text:style-name="text.cell.7.left">Waterstofperoxide in bulk</text:p>
          </table:table-cell>
          <table:table-cell table:style-name="table.cell.border-bottom.border-right.padding-top.top.pleft.pright">
            <text:p text:style-name="text.cell.7.left">H2O2, ook indien gestold met ureum.</text:p>
          </table:table-cell>
          <table:table-cell table:style-name="table.cell.border-bottom.border-right.padding-top.top.pleft.pright">
            <text:p text:style-name="text.cell.7.left">2847.00</text:p>
          </table:table-cell>
        </table:table-row>
        <table:table-row>
          <table:table-cell table:style-name="table.cell.border-bottom.border-left.border-right.padding-top.top.pleft.pright">
            <text:p text:style-name="text.cell.7.left">Waterstofperoxide gepresenteerd als medicijn</text:p>
          </table:table-cell>
          <table:table-cell table:style-name="table.cell.border-bottom.border-right.padding-top.top.pleft.pright">
            <text:p text:style-name="text.cell.7.left">H2O2 opgemaakt voor intern of</text:p>
            <text:p text:style-name="text.cell.7.left">extern gebruik als geneesmiddel, ook als antisepticum voor de huid. Alleen hier bedoeld indien in afgemeten doses of in vormen of verpakkingen voor de detailhandel</text:p>
          </table:table-cell>
          <table:table-cell table:style-name="table.cell.border-bottom.border-right.padding-top.top.pleft.pright">
            <text:p text:style-name="text.cell.7.left">3004.90</text:p>
          </table:table-cell>
        </table:table-row>
        <table:table-row>
          <table:table-cell table:style-name="table.cell.border-bottom.border-left.border-right.padding-top.top.pleft.pright">
            <text:p text:style-name="text.cell.7.left">Waterstofperoxide verwerkt in desinfecterende bereidingen voor oppervlakken reinigen</text:p>
          </table:table-cell>
          <table:table-cell table:style-name="table.cell.border-bottom.border-right.padding-top.top.pleft.pright">
            <text:p text:style-name="text.cell.7.left">H2O2 opgemaakt als reinigingsoplossing voor oppervlakken of apparaten.</text:p>
          </table:table-cell>
          <table:table-cell table:style-name="table.cell.border-bottom.border-right.padding-top.top.pleft.pright">
            <text:p text:style-name="text.cell.7.left">3808.94</text:p>
          </table:table-cell>
        </table:table-row>
        <table:table-row>
          <table:table-cell table:style-name="table.cell.border-bottom.border-left.border-right.padding-top.top.pleft.pright">
            <text:p text:style-name="text.cell.7.left">Andere chemische desinfecteermiddelen</text:p>
          </table:table-cell>
          <table:table-cell table:style-name="table.cell.border-bottom.border-right.padding-top.top.pleft.pright">
            <text:p text:style-name="text.cell.7.left">Opgemaakt in verpakkingen voor kleinhandel in ontsmettingsmiddelen of als ontsmettingsmiddelen, die alcohol, benzalkoniumchlorideoplossing of peroxyzuren of andere ontsmettingsmiddelen bevatten.</text:p>
          </table:table-cell>
          <table:table-cell table:style-name="table.cell.border-bottom.border-right.padding-top.top.pleft.pright">
            <text:p text:style-name="text.cell.7.left">3808.94</text:p>
          </table:table-cell>
        </table:table-row>
        <table:table-row>
          <table:table-cell table:style-name="table.cell.border-bottom.border-left.border-right.padding-top.top.pleft.pright" table:number-rows-spanned="5">
            <text:p text:style-name="text.cell.7.left"><text:span text:style-name="ifm_span_font.bold_ifm">V. Andere medische apparaten</text:span></text:p>
          </table:table-cell>
          <table:table-cell table:style-name="table.cell.border-bottom.border-right.padding-top.top.pleft.pright">
            <text:p text:style-name="text.cell.7.left">Tomografen die werken met behulp van een machine voor het automatisch verwerken van gegevens</text:p>
            <text:p text:style-name="text.cell.7.left">(CT) -scanners</text:p>
          </table:table-cell>
          <table:table-cell table:style-name="table.cell.border-bottom.border-right.padding-top.top.pleft.pright">
            <text:p text:style-name="text.cell.7.left">Gebruikt een roterende röntgenmachine om dunne plakjes van het lichaam af te beelden om ziekten zoals</text:p>
            <text:p text:style-name="text.cell.7.left">longontsteking te diagnosticeren.</text:p>
          </table:table-cell>
          <table:table-cell table:style-name="table.cell.border-bottom.border-right.padding-top.top.pleft.pright">
            <text:p text:style-name="text.cell.7.left">9022.12</text:p>
          </table:table-cell>
        </table:table-row>
        <table:table-row>
          <table:table-cell table:style-name="table.cell.border-bottom.border-left.border-right.padding-top.top.pleft.pright">
            <text:p text:style-name="text.cell.7.left">Extracorporale membraanoxygenatie</text:p>
            <text:p text:style-name="text.cell.7.left">(ECMO)</text:p>
          </table:table-cell>
          <table:table-cell table:style-name="table.cell.border-bottom.border-right.padding-top.top.pleft.pright">
            <text:p text:style-name="text.cell.7.left">Biedt langdurige cardiale en ademhalings-ondersteuning door bloed uit het lichaam van de persoon te verwijderen en de kooldioxide en zuurstofrijke rode bloedcellen kunstmatig te verwijderen.</text:p>
          </table:table-cell>
          <table:table-cell table:style-name="table.cell.border-bottom.border-right.padding-top.top.pleft.pright">
            <text:p text:style-name="text.cell.7.left">9018.90</text:p>
          </table:table-cell>
        </table:table-row>
        <table:table-row>
          <table:table-cell table:style-name="table.cell.border-bottom.border-left.border-right.padding-top.top.pleft.pright">
            <text:p text:style-name="text.cell.7.left">Medische</text:p>
            <text:p text:style-name="text.cell.7.left">beademingsapparaten (beademingsapparatuur)</text:p>
          </table:table-cell>
          <table:table-cell table:style-name="table.cell.border-bottom.border-right.padding-top.top.pleft.pright">
            <text:p text:style-name="text.cell.7.left">Zorgt voor mechanische ventilatie door ademlucht in en uit de longen te verplaatsen</text:p>
          </table:table-cell>
          <table:table-cell table:style-name="table.cell.border-bottom.border-right.padding-top.top.pleft.pright">
            <text:p text:style-name="text.cell.7.left">9019.20</text:p>
          </table:table-cell>
        </table:table-row>
        <table:table-row>
          <table:table-cell table:style-name="table.cell.border-bottom.border-left.border-right.padding-top.top.pleft.pright">
            <text:p text:style-name="text.cell.7.left">Andere apparaten voor zuurstoftherapie, waaronder zuurstoftenten</text:p>
          </table:table-cell>
          <table:table-cell table:style-name="table.cell.border-bottom.border-right.padding-top.top.pleft.pright">
            <text:p text:style-name="text.cell.7.left">Naast volledige</text:p>
            <text:p text:style-name="text.cell.7.left">zuurstoftherapieapparatuur omvat deze onderverdeling ook herkenbare delen van dergelijke systemen.</text:p>
          </table:table-cell>
          <table:table-cell table:style-name="table.cell.border-bottom.border-right.padding-top.top.pleft.pright">
            <text:p text:style-name="text.cell.7.left">9019.20</text:p>
          </table:table-cell>
        </table:table-row>
        <table:table-row>
          <table:table-cell table:style-name="table.cell.border-bottom.border-left.border-right.padding-top.top.pleft.pright">
            <text:p text:style-name="text.cell.7.left">Patiëntbewakingsapparatuur - elektro-diagnostische apparatuur</text:p>
          </table:table-cell>
          <table:table-cell table:style-name="table.cell.border-bottom.border-right.padding-top.top.pleft.pright">
            <text:p text:style-name="text.cell.7.left">Elektrische of elektronische apparatuur voor het waarnemen van een ziekte, aandoening of een of meer medische parameters in de tijd. Dit omvat apparaten zoals pulsoximeters of</text:p>
          </table:table-cell>
          <table:table-cell table:style-name="table.cell.border-bottom.border-right.padding-top.top.pleft.pright">
            <text:p text:style-name="text.cell.7.left">9018.1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controlestations aan het bed die worden gebruikt voor het continu bewaken van verschillende vitale functies. (Opmerking: dit omvat geen apparaten die specifieker elders worden omvat, bijv.</text:p>
            <text:p text:style-name="text.cell.7.left">elektrocardiografen (9018.11) of elektronische thermometers</text:p>
            <text:p text:style-name="text.cell.7.left">(9025.19).)</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rows-spanned="6">
            <text:p text:style-name="text.cell.7.left"><text:span text:style-name="ifm_span_font.bold_ifm">VI. Medische verbruiksartikelen</text:span></text:p>
          </table:table-cell>
          <table:table-cell table:style-name="table.cell.border-bottom.border-right.padding-top.top.pleft.pright">
            <text:p text:style-name="text.cell.7.left">Watten, gaas, verband en dergelijke artikelen (bijvoorbeeld zwachtels, pleisters, mosterdpleisters)</text:p>
          </table:table-cell>
          <table:table-cell table:style-name="table.cell.border-bottom.border-right.padding-top.top.pleft.pright">
            <text:p text:style-name="text.cell.7.left">Geïmpregneerd of bedekt met farmaceutische stoffen of opgemaakt in vormen of verpakkingen voor de verkoop in het klein voor medisch gebruik</text:p>
          </table:table-cell>
          <table:table-cell table:style-name="table.cell.border-bottom.border-right.padding-top.top.pleft.pright">
            <text:p text:style-name="text.cell.7.left">3005.90</text:p>
          </table:table-cell>
        </table:table-row>
        <table:table-row>
          <table:table-cell table:style-name="table.cell.border-bottom.border-left.border-right.padding-top.top.pleft.pright" table:number-columns-spanned="2">
            <text:p text:style-name="text.cell.7.left">Spuiten, met of zonder naalden</text:p>
          </table:table-cell>
          <table:table-cell table:style-name="table.cell.border-bottom.border-right.padding-top.top.pleft.pright">
            <text:p text:style-name="text.cell.7.left">9018.31</text:p>
          </table:table-cell>
        </table:table-row>
        <table:table-row>
          <table:table-cell table:style-name="table.cell.border-bottom.border-left.border-right.padding-top.top.pleft.pright" table:number-columns-spanned="2">
            <text:p text:style-name="text.cell.7.left">Buisvormige metalen naalden en hechtnaalden</text:p>
          </table:table-cell>
          <table:table-cell table:style-name="table.cell.border-bottom.border-right.padding-top.top.pleft.pright">
            <text:p text:style-name="text.cell.7.left">9018.32</text:p>
          </table:table-cell>
        </table:table-row>
        <table:table-row>
          <table:table-cell table:style-name="table.cell.border-bottom.border-left.border-right.padding-top.top.pleft.pright" table:number-columns-spanned="2">
            <text:p text:style-name="text.cell.7.left">Naalden, katheters, canules en dergelijke</text:p>
          </table:table-cell>
          <table:table-cell table:style-name="table.cell.border-bottom.border-right.padding-top.top.pleft.pright">
            <text:p text:style-name="text.cell.7.left">9018.39</text:p>
          </table:table-cell>
        </table:table-row>
        <table:table-row>
          <table:table-cell table:style-name="table.cell.border-bottom.border-left.border-right.padding-top.top.pleft.pright" table:number-columns-spanned="2">
            <text:p text:style-name="text.cell.7.left">Intubatiekits</text:p>
          </table:table-cell>
          <table:table-cell table:style-name="table.cell.border-bottom.border-right.padding-top.top.pleft.pright">
            <text:p text:style-name="text.cell.7.left">9018.90</text:p>
          </table:table-cell>
        </table:table-row>
        <table:table-row>
          <table:table-cell table:style-name="table.cell.border-bottom.border-left.border-right.padding-top.top.pleft.pright" table:number-columns-spanned="2">
            <text:p text:style-name="text.cell.7.left">Papieren lakens</text:p>
          </table:table-cell>
          <table:table-cell table:style-name="table.cell.border-bottom.border-right.padding-top.top.pleft.pright">
            <text:p text:style-name="text.cell.7.left">4818.9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8989</text:span><text:tab/>30 dec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8989</text:span><text:tab/>30 dec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Fiscale tegemoetkomingen naar aanleiding van de coronacrisis; (Besluit noodmaatregelen coronacrisis)</dc:title>
    <meta:user-defined meta:name="OVERHEIDop.Staatscourant/DC.type">Besluiten van algemene strekking</meta:user-defined>
    <meta:user-defined meta:name="OVERHEID.Ministerie/DC.creator">Ministerie van Financiën</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6898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8989</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title">Fiscale tegemoetkomingen naar aanleiding van de coronacrisis; (Besluit noodmaatregelen coronacrisis)</meta:user-defined>
    <meta:user-defined meta:name="DCTERMS.alternative"/>
    <meta:user-defined meta:name="DCTERMS.W3CDTF/OVERHEIDop.datumOndertekening">2020-12-21</meta:user-defined>
    <meta:user-defined meta:name="DCTERMS.W3CDTF/DCTERMS.available">2020-12-30</meta:user-defined>
    <meta:user-defined meta:name="OVERHEIDop.Ruimtelijkplan/OVERHEIDop.bekendmakingBetreffendePlan"/>
  </office:meta>
</office:document-meta>
</file>