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tegenover Spaaklaan 18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5465</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Spaaklaan tegenover huisnummer 18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9 januari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t/o Spaaklaan 18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465</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7132 473558</meta:user-defined>
    <meta:user-defined meta:name="DC.title">Gemeente Uithoorn - Verkeersbesluit parkeerplaatsen opladen elektrische motorvoertuigen tegenover Spaaklaan 18 - Uithoorn</meta:user-defined>
    <meta:user-defined meta:name="OVERHEID.PostcodeHuisnummer/OVERHEIDop.postcodeHuisnummer">1422LM 18</meta:user-defined>
    <meta:user-defined meta:name="OVERHEIDop.straatnaam">Spaaklaan</meta:user-defined>
    <meta:user-defined meta:name="OVERHEIDop.woonplaats">Uithoorn</meta:user-defined>
    <meta:user-defined meta:name="DCTERMS.W3CDTF/DCTERMS.available">2020-02-05</meta:user-defined>
    <meta:user-defined meta:name="OVERHEIDop.StcrtID/DC.identifier">stcrt-2020-6735</meta:user-defined>
    <meta:user-defined meta:name="OVERHEIDop.externeBijlage">laadpaallocatie Spaaklaan 18 Uithoorn|exb-2020-4720</meta:user-defined>
    <meta:user-defined meta:name="DCTERMS.W3CDTF/OVERHEIDop.jaargang">2020</meta:user-defined>
    <meta:user-defined meta:name="OVERHEIDop.publicationIssue">6735</meta:user-defined>
    <meta:user-defined meta:name="OVERHEIDop.versieInformatie"/>
  </office:meta>
</office:document-meta>
</file>