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tegenover Antoon Coolenlaan 10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15194</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in de Antoon Coolenlaan tegenover huisnummer 10 te Uithoorn twee naast elkaar gelegen parkeerplaatsen, conform de bij dit besluit behorende tekening,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29 januari 2020</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parkeerplaatsen opladen elektrische motorvoertuigen t/o Antoon Coolenlaan 10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 015194</meta:user-defined>
    <meta:user-defined meta:name="DCTERMS.abstract">Het aanwijzen van twee parkeerplaatsen als parkeerplaatsen waar uitsluitend elektrische auto's mogen parkeren die opgeladen worden.</meta:user-defined>
    <meta:user-defined meta:name="OVERHEIDop.verkeersbordcode">E4</meta:user-defined>
    <dc:language>nl</dc:language>
    <meta:user-defined meta:name="OVERHEID.EPSG28992/DC.spatial">117072 473341</meta:user-defined>
    <meta:user-defined meta:name="DC.title">Gemeente Uithoorn - Verkeersbesluit parkeerplaatsen opladen elektrische motorvoertuigen tegenover Antoon Coolenlaan 10 - Uithoorn</meta:user-defined>
    <meta:user-defined meta:name="OVERHEID.PostcodeHuisnummer/OVERHEIDop.postcodeHuisnummer">1422GP 10</meta:user-defined>
    <meta:user-defined meta:name="OVERHEIDop.straatnaam">Antoon Coolenlaan</meta:user-defined>
    <meta:user-defined meta:name="OVERHEIDop.woonplaats">Uithoorn</meta:user-defined>
    <meta:user-defined meta:name="DCTERMS.W3CDTF/DCTERMS.available">2020-02-05</meta:user-defined>
    <meta:user-defined meta:name="OVERHEIDop.StcrtID/DC.identifier">stcrt-2020-6731</meta:user-defined>
    <meta:user-defined meta:name="OVERHEIDop.externeBijlage">Laadpaallocatie t/o Antoon Coolenlaan 10|exb-2020-4717</meta:user-defined>
    <meta:user-defined meta:name="DCTERMS.W3CDTF/OVERHEIDop.jaargang">2020</meta:user-defined>
    <meta:user-defined meta:name="OVERHEIDop.publicationIssue">6731</meta:user-defined>
    <meta:user-defined meta:name="OVERHEIDop.versieInformatie"/>
  </office:meta>
</office:document-meta>
</file>