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tijdelijk inrijverbod in de Willem Buytewech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Delfshaven</text:span>
            <text:span text:style-name="nadrukvet"/>
            <text:span text:style-name="nadrukvet"/>
            <text:span text:style-name="nadrukvet"/>
            <text:span text:style-name="nadrukvet"/>
            <text:span text:style-name="nadrukvet"/>
            <text:span text:style-name="nadrukvet"/>
            <text:span text:style-name="nadrukvet">19/0624891</text:span>
            <text:span text:style-name="nadrukvet"/>
            <text:span text:style-name="nadrukvet"/>
            <text:span text:style-name="nadrukvet">AS19/17171</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door de bouw van Little-C van mei 2018 t/m medio 2021 op de G.J. de Jonghweg éénrichtingsverkeer is ingesteld;</text:p>
              </text:list-item>
              <text:list-item text:style-override="id1-3-2-2-1-2-2">
                <text:number>•</text:number>
                <text:p text:style-name="al">dat als gevolg van het instellen van dit éénrichtingsverkeer een toename ontstond van autoverkeer in de Willem Buytewechstraat en dat dit negatieve gevolgen had voor de verkeersveiligheid en leefbaarheid van de bewoners;</text:p>
              </text:list-item>
            </text:list>
            <text:list text:style-name="id1-3-2-2-1-3">
              <text:list-item text:style-override="id1-3-2-2-1-3-1">
                <text:number>•</text:number>
                <text:p text:style-name="al">dat uit cijfers en analyses inderdaad is gebleken dat de verkeersdruk en vertragingstijd in het oostelijke deel van de Willem Bytewechstraat is toegenomen sinds het instellen van éénrichtingsverkeer op de G.J. de Jonghweg;</text:p>
              </text:list-item>
              <text:list-item text:style-override="id1-3-2-2-1-3-2">
                <text:number>•</text:number>
                <text:p text:style-name="al">dat de huidige inrichting en het gebruik van de Willem Bytewechstraat niet (goed) is berekend op dit extra autoverkeer; </text:p>
              </text:list-item>
              <text:list-item text:style-override="id1-3-2-2-1-3-3">
                <text:number>•</text:number>
                <text:p text:style-name="al">dat door de start van het IP proces “Pieter de Hoochweg/Willem Buytewechstraat” eind 2018 een situatie ontstond die het mogelijk maakt om de Willem Buytewechstraat in de toekomst anders in te richten;</text:p>
              </text:list-item>
              <text:list-item text:style-override="id1-3-2-2-1-3-4">
                <text:number>•</text:number>
                <text:p text:style-name="al">dat in samenspraak met de initiatiefnemers en de gemeente Rotterdam is besloten om in het proces een pilot te doen met een inrijverbod in de Willem Buytewechstraat;</text:p>
              </text:list-item>
              <text:list-item text:style-override="id1-3-2-2-1-3-5">
                <text:number>•</text:number>
                <text:p text:style-name="al">dat in augustus 2019 de pilot is gestart met de duur van vier maanden;</text:p>
              </text:list-item>
              <text:list-item text:style-override="id1-3-2-2-1-3-6">
                <text:number>•</text:number>
                <text:p text:style-name="al">dat in deze vier maanden de evaluatie heeft plaatsgevonden van de pilot;</text:p>
              </text:list-item>
              <text:list-item text:style-override="id1-3-2-2-1-3-7">
                <text:number>•</text:number>
                <text:p text:style-name="al">dat de belangrijkste conclusie uit deze evaluatie is dat door het instellen van een tijdelijk inrijverbod in de Willem Buytewechstraat het autoverkeer significant is afgenomen in de westelijke richting Willem Buytewechstraat;</text:p>
              </text:list-item>
              <text:list-item text:style-override="id1-3-2-2-1-3-8">
                <text:number>•</text:number>
                <text:p text:style-name="al">dat op 23 november 2019 een bewonersinformatiemiddag heeft plaatsgevonden in het kader van het IP “Pieter de Hoochweg/Willem Buytewechstraat” en dat uit deze middag en via andere kanalen overwegend positieve geluiden naar voren zijn gekomen over het feit dat de pilot heeft geleid tot een verbetering van de verkeersveiligheid en bereikbaarheid in de Willem Buytewechstraat;</text:p>
              </text:list-item>
              <text:list-item text:style-override="id1-3-2-2-1-3-9">
                <text:number>•</text:number>
                <text:p text:style-name="al">dat dit tijdelijke inrijverbod wordt geformaliseerd middels een verkeersbesluit tot in ieder geval de uitvoering van het Inrichtingsplan in combinatie met de verwachte einddatum van de werkzaamheden van Little-C;</text:p>
              </text:list-item>
              <text:list-item text:style-override="id1-3-2-2-1-3-10">
                <text:number>•</text:number>
                <text:p text:style-name="al">dat fietsers en voetgangers wel te allen tijde de Willem Buytewechstraat kunnen inrijden, dit vanwege het feit dat hiervoor de benodigde voorzieningen aanwezig zijn; </text:p>
              </text:list-item>
              <text:list-item text:style-override="id1-3-2-2-1-3-11">
                <text:number>•</text:number>
                <text:p text:style-name="al">dat het hier gaat om de periode t/m 1 januari 2022;</text:p>
              </text:list-item>
              <text:list-item text:style-override="id1-3-2-2-1-3-12">
                <text:number>•</text:number>
                <text:p text:style-name="al">dat het hier weliswaar gaat om een tijdelijke verkeersmaatregel, maar dat deze voor een periode van langer dan vier maanden noodzakelijk is en daarom is opgenomen in dit verkeersbesluit;</text:p>
              </text:list-item>
              <text:list-item text:style-override="id1-3-2-2-1-3-13">
                <text:number>•</text:number>
                <text:p text:style-name="al">dat de maatregel, gelet op artikel 2 van de Wegenverkeerswet 1994 (Wvw, besluit van 21 april 1994, Staatsblad (Stb.) 1994, 475, zoals nadien gewijzigd), strekt tot:</text:p>
              </text:list-item>
              <text:list-item text:style-override="id1-3-2-2-1-3-14">
                <text:number>•</text:number>
                <text:p text:style-name="al">het verzekeren van de veiligheid op de weg;</text:p>
              </text:list-item>
              <text:list-item text:style-override="id1-3-2-2-1-3-15">
                <text:number>•</text:number>
                <text:p text:style-name="al">het beschermen van weggebruikers en passagiers; </text:p>
              </text:list-item>
            </text:list>
            <text:list text:style-name="id1-3-2-2-1-4">
              <text:list-item text:style-override="id1-3-2-2-1-4-1">
                <text:number>•</text:number>
                <text:p text:style-name="al">dat de weg onder beheer is van de gemeente Rotterdam;</text:p>
              </text:list-item>
              <text:list-item text:style-override="id1-3-2-2-1-4-2">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is geadviseerd de voorgestelde maatregel wel in de voeren;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p text:style-name="common-al">Namens het college van Burgemeester en Wethouders van Rotterdam, </text:p>
            <text:p text:style-name="common-al">Tot het instellen van een tijdelijk inrijverbod in de Willem Buytewechstraat, middels </text:p>
            <text:list text:style-name="id1-3-2-2-1-10">
              <text:list-item text:style-override="id1-3-2-2-1-10-1">
                <text:number>•</text:number>
                <text:p text:style-name="al">het plaatsen van twee borden C02 (eenrichtingsweg, in deze richting gesloten voor voertuigen, ruiters en geleiders van rij- of trekdieren of vee) als bedoeld in bijlage I van het RVV 1990 op de Willem Buytewechstraat, op de hoek met de Puntegaalstraat; </text:p>
              </text:list-item>
              <text:list-item text:style-override="id1-3-2-2-1-10-2">
                <text:number/>
                <text:p text:style-name="al"/>
              </text:list-item>
              <text:list-item text:style-override="id1-3-2-2-1-10-3">
                <text:number>•</text:number>
                <text:p text:style-name="al">het plaatsen van één bord C03 (eenrichtingsweg) als bedoeld in bijlage I van het RVV 1990 op de Willem Buytewechstraat op ongeveer 15 meter voor de kruising met de Puntegaalstraat;</text:p>
              </text:list-item>
              <text:list-item text:style-override="id1-3-2-2-1-10-4">
                <text:number/>
                <text:p text:style-name="al"/>
              </text:list-item>
              <text:list-item text:style-override="id1-3-2-2-1-10-5">
                <text:number>•</text:number>
                <text:p text:style-name="al">het plaatsen van één bord D05l (verplichte rijrichting linksaf) als bedoeld in bijlage I van het RVV 1990 met daarbij een OB54 (uitgezonderd (brom)fietsers) tussen de 1e Coolhavenbrug en de kruising met de Puntegaalstraat/Willem Buytewechstraat in de richting van de Puntegaalstraat; </text:p>
              </text:list-item>
            </text:list>
            <text:p text:style-name="common-al"/>
            <text:list text:style-name="id1-3-2-2-1-12">
              <text:list-item text:style-override="id1-3-2-2-1-12-1">
                <text:number>•</text:number>
                <text:p text:style-name="al">het verkeersbesluit van rechtswege laten vervallen per 1 januari 2022, of zoveel korter als mogelijk of langer indien noodzakelijk en de Willem Buytewechstraat daarna in te stellen naar de nieuwe situatie zoals voortvloeit uit het IP “Pieter de Hoochweg/Willem Buytewechstraat”; </text:p>
              </text:list-item>
            </text:list>
            <text:p text:style-name="common-al"/>
            <text:list text:style-name="id1-3-2-2-1-14">
              <text:list-item text:style-override="id1-3-2-2-1-14-1">
                <text:number>•</text:number>
                <text:p text:style-name="al">de verkeersmaatregel uit te voeren conform bijgevoegd bordenplan. </text:p>
              </text:list-item>
            </text:list>
            <text:p text:style-name="common-al">De directeur van Cluster Stadsbeheer wordt belast met de uitvoering van dit besluit. </text:p>
            <text:p text:style-name="last-al">Dit besluit wordt zowel in de Staatscourant als op de voor de gemeente gebruikelijke wijze gepubliceerd.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28 januari 2020  </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instellen van een tijdelijk inrijverbod  - in de Willem Buytewech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5</meta:user-defined>
    <dc:language>nl</dc:language>
    <meta:user-defined meta:name="OVERHEID.EPSG28992/DC.spatial">90875 435798</meta:user-defined>
    <meta:user-defined meta:name="DC.title">Verkeersbesluit het instellen van een tijdelijk inrijverbod in de Willem Buytewechstraat</meta:user-defined>
    <meta:user-defined meta:name="OVERHEID.PostcodeHuisnummer/OVERHEIDop.postcodeHuisnummer">3024</meta:user-defined>
    <meta:user-defined meta:name="OVERHEIDop.straatnaam">Willem Buytewechstraat</meta:user-defined>
    <meta:user-defined meta:name="OVERHEIDop.woonplaats">Rotterdam</meta:user-defined>
    <meta:user-defined meta:name="DCTERMS.W3CDTF/DCTERMS.available">2020-01-31</meta:user-defined>
    <meta:user-defined meta:name="OVERHEIDop.StcrtID/DC.identifier">stcrt-2020-6673</meta:user-defined>
    <meta:user-defined meta:name="OVERHEIDop.externeBijlage">Bordenplan|exb-2020-4600</meta:user-defined>
    <meta:user-defined meta:name="OVERHEIDop.externeBijlage">Getekende versie|exb-2020-4601</meta:user-defined>
    <meta:user-defined meta:name="DCTERMS.W3CDTF/OVERHEIDop.jaargang">2020</meta:user-defined>
    <meta:user-defined meta:name="OVERHEIDop.publicationIssue">6673</meta:user-defined>
    <meta:user-defined meta:name="OVERHEIDop.versieInformatie"/>
  </office:meta>
</office:document-meta>
</file>