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de methodologie voor de langetermijn capaciteitsberekening voor de Hansa capaciteitsberekeningsregio, Autoriteit Consument en Markt</text:h>
      <text:h text:style-name="ifm_p_font.bold_mt.7.4mm_page.keep-with-next_ifm" text:outline-level="4">Zaaknummer ACM/19/035519</text:h>
      <text:p text:style-name="ifm_p_mt.4.23mm_indent.-7mm_mleft.7mm_ifm">1.<text:tab/>Op 21 juni 2019 heeft TenneT TSO B.V. de Autoriteit Consument en Markt (hierna: ACM) verzocht om goedkeuring van het voorstel voor de methodologie voor de langetermijn capaciteitsberekening voor de Hansa capaciteitsberekeningsregio. De laatste regulerende instantie heeft het voorstel op 3 juli 2019 ontvangen. Op 7 februari 2020 heeft ACER de aanvraag goedgekeurd van de regulerende instanties voor verlenging van de deadline voor het besluit met zes maanden. Op 3 juli 2020 heeft de ACM aan TenneT een wijzigingsverzoek verzonden. Op 2 oktober 2020 heeft de ACM het gewijzigde versie van het verzoek ontvangen. De laatste betrokken regulerende instantie heeft het gewijzigde voorstel ontvangen op 19 oktober 2020.</text:p>
      <text:p text:style-name="ifm_p_indent.-7mm_mleft.7mm_ifm">2.<text:tab/>Op grond van artikel 4, vijfde lid, en artikel 4, zevende lid, onder a, van Verordening 2016/1719 (FCA Verordening) en artikel 5, zesde lid, van de Elektriciteitswet 1998 (hierna: E-we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één schriftelijke zienswijze ontvangen.</text:p>
      <text:p text:style-name="ifm_p_indent.-7mm_mleft.7mm_ifm">4.<text:tab/>De ACM heeft het voorstel goedgekeurd op 18 december 2020.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Autoriteit Consument en Markt</text:p>
      <text:p text:style-name="ifm_p_indent.0mm_mleft.7mm_ifm">Postbus 16326</text:p>
      <text:p text:style-name="ifm_p_indent.0mm_mleft.7mm_ifm">2500 B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77</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77</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de methodologie voor de langetermijn capaciteitsberekening voor de Hansa capaciteitsberekeningsregio,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6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57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de methodologie voor de langetermijn capaciteitsberekening voor de Hansa capaciteitsberekeningsregio, Autoriteit Consument en Markt</meta:user-defined>
    <meta:user-defined meta:name="DCTERMS.W3CDTF/DCTERMS.available">2020-12-22</meta:user-defined>
  </office:meta>
</office:document-meta>
</file>