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text:h>
      <text:p text:style-name="ifm_p_mt.7.4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en een tijdelijke vrijstelling van enkele Duitse socialezekerheidsuitkeringen tot en met 31 maart 2021 van toepassing zal blijven.</text:p>
      <text:p text:style-name="ifm_p_font.italic_mt.3.7mm_ifm">De Staatssecretaris van Financiën,<text:line-break/>Namens deze,<text:line-break/>De directeur Internationale Zaken en Verbruiksbelastingen</text:p>
      <text:p text:style-name="ifm_p_mt.3.7mm_page.break-before_ifm"><text:span text:style-name="ifm_span_font.bold_ifm">COMPETENT AUTHORITY AGREEMENT</text:span></text:p>
      <text:p text:style-name="ifm_p_mt.3.7mm_ifm"><text:span text:style-name="ifm_span_font.bold_ifm">BETWEEN</text:span></text:p>
      <text:p text:style-name="ifm_p_mt.3.7mm_ifm"><text:span text:style-name="ifm_span_font.bold_ifm">THE COMPETENT AUTHORITIES OF GERMANY AND THE NETHERLANDS</text:span></text:p>
      <text:p text:style-name="ifm_p_mt.3.7mm_ifm"><text:span text:style-name="ifm_span_font.bold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The duration of the Mutual Agreement was extended until 31 December 2020 by the agreement between the Competent Authorities of Germany and the Netherlands of 22 October 2020.</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ndent.-7mm_mleft.7mm_ifm">1.<text:tab/>The Mutual Agreement shall remain applicable until at least 31 March 2021.</text:p>
      <text:p text:style-name="ifm_p_indent.-7mm_mleft.7mm_ifm">2.<text:tab/>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text:p>
      <text:p text:style-name="ifm_p_mt.3.7mm_ifm">This Competent Authority Agreement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Acting Director International Tax and Consumer Tax 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22</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22</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2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meta:user-defined>
    <meta:user-defined meta:name="DCTERMS.alternative"/>
    <meta:user-defined meta:name="DCTERMS.W3CDTF/DCTERMS.available">2020-12-31</meta:user-defined>
    <meta:user-defined meta:name="OVERHEIDop.Ruimtelijkplan/OVERHEIDop.bekendmakingBetreffendePlan"/>
  </office:meta>
</office:document-meta>
</file>