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8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een derogatie overeenkomstig artikel 16, negende lid, van Verordening 2019/943 naar aanleiding van de aanvraag van TenneT TSO B.V. daartoe, Autoriteit Consument en Markt</text:h>
      <text:p text:style-name="ifm_p_mt.7.4mm_ifm"><text:span text:style-name="ifm_span_font.bold_mt.7.4mm_ifm">Zaaknummer ACM/20/040967</text:span></text:p>
      <text:p text:style-name="ifm_p_indent.-7mm_mleft.7mm_ifm">1.<text:tab/> Op 15 juli 2020 heeft TenneT TSO B.V. een aanvraag voor derogatie overeenkomstig artikel 16, negende lid, van Verordening 2019/943 ingediend bij de Autoriteit Consument en Markt (hierna: ACM).</text:p>
      <text:p text:style-name="ifm_p_indent.-7mm_mleft.7mm_ifm">2.<text:tab/> Uit artikel 16, negende lid, van Verordening 2019/943 volgt dat een relevante regulerende instantie op verzoek van een transmissiesysteembeheerder een derogatie kan verlenen van artikel 16, achtste lid, van Verordening 2019/943. Een derogatie op grond van artikel 16, negende lid, van Verordening 2019/943 kan om voorzienbare redenen worden verleend wanneer dat nodig is om de operationele veiligheid in stand te houden.</text:p>
      <text:p text:style-name="ifm_p_indent.-7mm_mleft.7mm_ifm">3.<text:tab/> 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 De ACM heeft de derogatie verleend bij besluit van 16 november 2020. De ACM heeft aan de goedkeuring de volgende voorwaarde verbonden:</text:p>
      <text:p text:style-name="ifm_p_indent.0mm_mleft.7mm_ifm">Uiterlijk op 30 juni 2021 dient TenneT bij de ACM een rapport in te dienen waarin TenneT invulling geeft aan de verplichting van artikel 16, negende lid, van Verordening 2019/943 om een methodologie en projecten te ontwikkelen en te publiceren die voorzien in een langetermijnoplossing voor de aangelegenheid waarop de derogatie betrekking heeft.</text:p>
      <text:p text:style-name="ifm_p_indent.-7mm_mleft.7mm_ifm">5.<text:tab/> Het besluit is in werking getreden op 18 november 2020.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485</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485</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een derogatie overeenkomstig artikel 16, negende lid, van Verordening 2019/943 naar aanleiding van de aanvraag van TenneT TSO B.V. daartoe,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8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een derogatie overeenkomstig artikel 16, negende lid, van Verordening 2019/943 naar aanleiding van de aanvraag van TenneT TSO B.V. daartoe, Autoriteit Consument en Markt</meta:user-defined>
    <meta:user-defined meta:name="DCTERMS.W3CDTF/DCTERMS.available">2020-12-01</meta:user-defined>
  </office:meta>
</office:document-meta>
</file>