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Access Rules 2021, Autoriteit Consument en Markt</text:h>
      <text:h text:style-name="ifm_p_font.bold_mt.7.4mm_page.keep-with-next_ifm" text:outline-level="4">Zaaknummer ACM/20/042079</text:h>
      <text:p text:style-name="ifm_p_mt.4.23mm_indent.-7mm_mleft.7mm_ifm">1.<text:tab/>Op 4 november 2020 heeft de Autoriteit Consument en Markt (hierna: de ACM) van BritNed Development Limited (hierna: BritNed) een aanvraag ontvangen tot goedkeuring van het voorstel voor Access Rules 2021.</text:p>
      <text:p text:style-name="ifm_p_indent.-7mm_mleft.7mm_ifm">2.<text:tab/>Op grond artikel 22 van Besluit van 2019, houdende regels met betrekking tot de werking en exploitatie van een landsgrensoverschrijdend net dat de grens met het Verenigd Koninkrijk overschrijdt en artikel 10Aa, achtste lid, van de Elektriciteitswet 1998 beslist de ACM over de goedkeuring.</text:p>
      <text:p text:style-name="ifm_p_indent.-7mm_mleft.7mm_ifm">3.<text:tab/>De aanvraag is gepubliceerd op de internetpagina van de ACM (www.acm.nl).</text:p>
      <text:p text:style-name="ifm_p_indent.-7mm_mleft.7mm_ifm">4.<text:tab/>Belanghebbenden die opmerkingen wensen te maken over de aanvraag wordt verzocht deze schriftelijk kenbaar te maken aan de ACM. Schriftelijke zienswijzen dienen uiterlijk <text:span text:style-name="ifm_span_font.bold_ifm">26 november 2020</text:span> op onderstaand adres te zijn ontvangen. Onder vermelding van het zaaknummer ACM/20/042079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102</text:span><text:tab/>1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102</text:span><text:tab/>1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BritNed voor Access Rules 2021,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0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BritNed voor Access Rules 2021, Autoriteit Consument en Markt</meta:user-defined>
    <meta:user-defined meta:name="DCTERMS.W3CDTF/DCTERMS.available">2020-11-12</meta:user-defined>
  </office:meta>
</office:document-meta>
</file>