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he High Court Commercial 2019 zaak nr. 400 COS in de zaak van AmTrust International Underwriters Designated Activity Company en in de zaak van Liberty Mutual Insurance Europe SE en in de zaak van de Assurance Companies Act 1909 en in de zaak van de Insurance Act 1989 en in de zaak van de European Union (Insurance and Reinsurance) Regulations 2015</text:h>
      <text:h text:style-name="ifm_p_font.bold_mt.7.4mm_page.keep-with-next_ifm" text:outline-level="4">MEDEDELING</text:h>
      <text:p text:style-name="ifm_p_mt.4.23mm_ifm"><text:span text:style-name="ifm_span_font.bold_mt.4.23mm_ifm">HIERBIJ WORDT MEDEDELING GEDAAN </text:span>dat een verzoekschrift (het “<text:span text:style-name="ifm_span_font.bold_mt.4.23mm_ifm">Verzoekschrift</text:span>”) is ingediend bij de High Court of Ireland (het “<text:span text:style-name="ifm_span_font.bold_mt.4.23mm_ifm">Hooggerechtshof</text:span>”), en dat AmTrust International Underwriters DAC (“<text:span text:style-name="ifm_span_font.bold_mt.4.23mm_ifm">AIUD</text:span>”) statutair gevestigd te 6-8 College Green, Dublin 2, Ierland, de Central Bank of Ireland (<text:span text:style-name="ifm_span_font.italic_mt.4.23mm_ifm">Centrale Bank van Ierland</text:span>) op 13 november 2019 om toestemming heeft verzocht, ingevolge de Assurance Companies Act 1909, de Insurance Act 1989, en de European Union (Insurance and Reinsurance) Regulations 2015, om aan Liberty Mutual Insurance Europe SE (“<text:span text:style-name="ifm_span_font.bold_mt.4.23mm_ifm">LMIE</text:span>”) over te dragen de NWE Transferring Business (inclusief de NWE Transferring Policies en de Outward Reinsurance Contracts) en de Specified Reinsurance Business (inclusief de Specified Reinsurance Contracts) zoals gedefinieerd in een Scheme of Transfer (de “<text:span text:style-name="ifm_span_font.bold_mt.4.23mm_ifm">Scheme</text:span>”).</text:p>
      <text:p text:style-name="ifm_p_mt.3.7mm_ifm"><text:span text:style-name="ifm_span_font.bold_ifm">VOORTS WORDT MEDEDELING GEDAAN</text:span> dat kopieën van het Verzoekschrift en de aangehechte bijlagen (inclusief de Scheme) en het Onafhankelijk Actuarieel Rapport (de “<text:span text:style-name="ifm_span_font.bold_ifm">Transactie Documenten</text:span>”) beschikbaar zullen zijn voor inzage van maandag tot en met vrijdag (met uitzondering van feestdagen) tussen 9:00 en 17:00 uur (i) ten kantore van AIUD te 6-8 College Green, Dublin 2, (ii) ten kantore van de juridisch adviseur van AIUD, Matheson, te 70 Sir John Rogerson’s Quay, Dublin 2, (iii) ten kantore van LMIE te 5-7, rue Léon Laval, 3372 Leudelange, Luxemburg, (iv) ten kantore van het Nederlandse bijkantoor van AIUD, Nationale Borg, te Keizersgracht 165, 1016 DP Amsterdam en (v) ten kantore van het Belgische bijkantoor van AIUD, Nationale Borg, te Uitbreidingstraat 66, 2600 Antwerpen, voor niet minder dan 15 volledige werkdagen, tussen de datum van publicatie van het Verzoekschrift in de Iris Oifigiúil, de Irish Examiner en de Irish Independent en de vastgestelde datum van de zitting inzake het Verzoekschrift. Voorts zijn de Transactie Documenten online te raadplegen op www.nationaleborg.nl.</text:p>
      <text:p text:style-name="ifm_p_mt.3.7mm_ifm"><text:span text:style-name="ifm_span_font.bold_ifm">VOORTS WORDT MEDEDELING GEDAAN</text:span> dat de behandeling van het Verzoekschrift door het Hooggerechtshof zal plaatsvinden op de derde dag van maart 2020 om 11:00 uur, te Four Courts, Dublin 7.</text:p>
      <text:p text:style-name="ifm_p_mt.3.7mm_ifm">Eenieder die tijdens voornoemde zitting wil worden gehoord, dient uiterlijk 25 februari 2020 aan de juridisch adviseur van AIUD, Matheson Solicitors, 70 Sir John Rogerson’s Quay, Grand Canal Dock, Dublin 2, Ierland onder vermelding van referentie DM/ELCA/CP 658088/58 de intentie om te verschijnen op voornoemde zitting (schriftelijk) kenbaar te maken, en tevens aan de juridisch adviseur te laten weten of diegene voor- of tegenstander is van het Verzoekschrift, en eveneens uiterlijk op voornoemd tijdstip en datum, door middel van een beëdigde verklaring in te dienen bij het Hooggerechtshof en toe te sturen aan de juridisch adviseur van AIUD, het bewijs te leveren waarop diegene een beroep zal doen tijdens de zitting inzake het Verzoek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14</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14</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e High Court Commercial 2019 zaak nr. 400 COS in de zaak van AmTrust International Underwriters Designated Activity Company en in de zaak van Liberty Mutual Insurance Europe SE en in de zaak van de Assurance Companies Act 1909 en in de zaak van de Insurance Act 1989 en in de zaak van de European Union (Insurance and Reinsurance) Regulations 2015</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he High Court Commercial 2019 zaak nr. 400 COS in de zaak van AmTrust International Underwriters Designated Activity Company en in de zaak van Liberty Mutual Insurance Europe SE en in de zaak van de Assurance Companies Act 1909 en in de zaak van de Insurance Act 1989 en in de zaak van de European Union (Insurance and Reinsurance) Regulations 2015</meta:user-defined>
    <meta:user-defined meta:name="DCTERMS.W3CDTF/DCTERMS.available">2020-01-24</meta:user-defined>
  </office:meta>
</office:document-meta>
</file>