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0" office:value-type="string" text:name="OVERHEIDop.jaargang"/>
        <text:user-field-decl office:string-value="56569" office:value-type="string" text:name="OVERHEIDop.publicationIssue"/>
        <text:user-field-decl office:value-type="date" text:name="DCTERMS.W3CDTF/DCTERMS.available" office:date-value="2020-10-2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T.M.R. van der Heijden</text:p>
          </table:table-cell>
          <table:table-cell table:style-name="default">
            <text:p text:style-name="al-first">Deil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vrijwilliger bij en bestuurslid en vicevoorzitter van de Stichting Nationale Rode Kruis Bloesemtocht.</text:p>
          </table:table-cell>
        </table:table-row>
        <table:table-row>
          <table:table-cell table:style-name="default">
            <text:p text:style-name="al-first">01-07-2020</text:p>
          </table:table-cell>
          <table:table-cell table:style-name="default">
            <text:p text:style-name="al-first">20200013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van der Aa</text:p>
          </table:table-cell>
          <table:table-cell table:style-name="default">
            <text:p text:style-name="al-first">Leur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vrijwilliger bij De Zonnebloem, afdeling Hernen-Leur</text:p>
          </table:table-cell>
        </table:table-row>
        <table:table-row>
          <table:table-cell table:style-name="default">
            <text:p text:style-name="al-first">04-09-2020</text:p>
          </table:table-cell>
          <table:table-cell table:style-name="default">
            <text:p text:style-name="al-first">20200017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J. Bloeme</text:p>
          </table:table-cell>
          <table:table-cell table:style-name="default">
            <text:p text:style-name="al-first">Haarle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3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E. van der Kooi</text:p>
          </table:table-cell>
          <table:table-cell table:style-name="default">
            <text:p text:style-name="al-first">Sintjohannesga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vrijwilliger bij de Stichting Fybromyalgie en Samenleving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A.F. Maes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Pol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vrijwilliger bij woonzorgcentrum Vanboeijen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3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B.F. Schouteten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voorzitter van en vrijwilliger bij de Nationale Vereniging De Zonnebloem, afdeling Ubachsberg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W. Schulenberg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Ubels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7-2020</text:p>
          </table:table-cell>
          <table:table-cell table:style-name="default">
            <text:p text:style-name="al-first">20200013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A.G. van de Ven</text:p>
          </table:table-cell>
          <table:table-cell table:style-name="default">
            <text:p text:style-name="al-first">Groes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persoonlijk begeleider bij de Stichting Driestroom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0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0-10-27</meta:user-defined>
    <meta:user-defined meta:name="OVERHEIDop.publicationIssue">56569</meta:user-defined>
    <meta:user-defined meta:name="DC.title"> Koninklijke onderscheidingen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0-56569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versieInformatie"/>
  </office:meta>
</office:document-meta>
</file>