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56563" office:value-type="string" text:name="OVERHEIDop.publicationIssue"/>
        <text:user-field-decl office:value-type="date" text:name="DCTERMS.W3CDTF/DCTERMS.available" office:date-value="2020-10-2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7-06-2020</text:p>
          </table:table-cell>
          <table:table-cell table:style-name="default">
            <text:p text:style-name="al-first">2020001209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P. Scheltens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neuroloog Amsterdam UMC/directeur Alzheimercentrum Amsterdam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90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dr. F.J. Snoek</text:p>
          </table:table-cell>
          <table:table-cell table:style-name="default">
            <text:p text:style-name="al-first">Abcoude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Hoogleraar en afdelingshoofd Medische Psychologie, Amsterdam UMC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prof. dr. M.P. van Dieijen-Visser</text:p>
          </table:table-cell>
          <table:table-cell table:style-name="default">
            <text:p text:style-name="al-first">Margrat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hoogleraar Klinische Chemie Universiteit Maastricht en hoofd Klinische Chemie MUMC+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0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J. Homan van der Heide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hoogleraar Inwendige Geneeskunde AMC-UvA/lid dagelijks bestuur afdeling Interne Geneeskunde Amsterdam UMC locatie AMC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Bambacht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7-2020</text:p>
          </table:table-cell>
          <table:table-cell table:style-name="default">
            <text:p text:style-name="al-first">2020001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 Bosch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bestuurslid van de Stichting Bredase Singelloop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oets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eigenaar van Sportcentrum Doets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J. Gering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medeoprichter, voorzitter van en vrijwilliger bij de Judovereniging Budokai Glanerbrug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J.A. van den Heuv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vrijwilliger bij de Voetbalvereniging LSV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ootstra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7-2020</text:p>
          </table:table-cell>
          <table:table-cell table:style-name="default">
            <text:p text:style-name="al-first">2020001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H.E. Kouwenberg-Benedic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penningmeester Gymnastiekvereniging PHDES</text:p>
          </table:table-cell>
        </table:table-row>
        <table:table-row>
          <table:table-cell table:style-name="default">
            <text:p text:style-name="al-first">16-09-2019</text:p>
          </table:table-cell>
          <table:table-cell table:style-name="default">
            <text:p text:style-name="al-first">20190018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C.M. Nieuwenhuiz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G. Rikk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secretaris van en vrijwilliger bij de Rooms-Katholieke Voetbalvereniging Tongelre te Eindhoven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van Schijndel</text:p>
          </table:table-cell>
          <table:table-cell table:style-name="default">
            <text:p text:style-name="al-first">Den Dungen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9-2020</text:p>
          </table:table-cell>
          <table:table-cell table:style-name="default">
            <text:p text:style-name="al-first">20200018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A. Schmitz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hospitality officer van de Raad van Bestuur van het Radboud UMC</text:p>
          </table:table-cell>
        </table:table-row>
        <table:table-row>
          <table:table-cell table:style-name="default">
            <text:p text:style-name="al-first">20-05-2020</text:p>
          </table:table-cell>
          <table:table-cell table:style-name="default">
            <text:p text:style-name="al-first">20200010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F.A. Theun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rijwilliger bij het Duikteam Waalwijk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Tichler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T.M. Vo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rijwilliger bij de Rooms-Katholieke Voetbalvereniging Tongelre te Eindhov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van der Zwet</text:p>
          </table:table-cell>
          <table:table-cell table:style-name="default">
            <text:p text:style-name="al-first">Noord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vrijwilliger bij de Schaatsvereniging NiNo te Nieuwkoop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10-27</meta:user-defined>
    <meta:user-defined meta:name="OVERHEIDop.publicationIssue">56563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5656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