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te Amersfoort: het aanwijzen van een gehandicaptenparkeerplaats op de Bedekte Weg naar Donj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77074</text:p>
            <text:p text:style-name="context_bottom"/>
          </text:section>
          <text:p text:style-name="aanhef_wie">Burgemeester en wethouders,</text:p>
          <text:section text:name="considerans_id1-3-2-1-3" text:style-name="considerans">
            <text:p text:style-name="tussenkopcur">
            <text:span text:style-name="nadrukvet">Aanleiding</text:span>
          </text:p>
            <text:p text:style-name="considerans.al">Onlangs is door een bewoner van de Donjon in Amersfoort een verzoek ingediend om in de nabijheid van zijn/haar woning een gehandicaptenparkeerplaats op kenteken te realiseren. Dat onlangs het verkeersbesluit op 6 oktober 2020 met kenmerknummer 2020/52040 is gepubliceerd voor het aanwijzen van deze betreffende gehandicaptenparkeerplaats. Het is gebleken dat in het voorgenoemde verkeersbesluit de verkeerde straatnaam is komen te staan. Dit wordt middels voorliggend verkeersbesluit hersteld.</text:p>
            <text:p text:style-name="tussenkopcur">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tussenkopcur">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tussenkopcur">
            <text:span text:style-name="nadrukvet">Overleg</text:span>
          </text:p>
            <text:p text:style-name="considerans.al">Er heeft overleg plaatsgevonden met de gemandateerde van de politie. Deze heeft geen bezwaar tegen het aanleggen van de gehandicaptenparkeerplaats op kenteken in de Bedekte Weg.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van 6 oktober 2020 met kenmerknummer 2020/52040 zodanig te wijzigen dat een gehandicaptenparkeerplaats op kenteken wordt aangewezen ter hoogte van de Donjon (huisnummer 1) door het plaatsen van een verkeersbord model E6 (RVV 1990 bijlage 1) voorzien van een onderbord met daarop het kenteken van het voertuig dat in gebruik is bij/ten behoeve van de aanvrag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7 oktober 2020</text:span>
          </text:p>
          </text:section>
          <text:section text:name="ondertekening_id1-3-2-3-2">
            <text:p>Burgemeester en wethouders, </text:p>
            <text:p><text:span text:style-name="deze">Namens deze,</text:span></text:p>
            <text:p><text:span text:style-name="ondertekening_naam"><text:span text:style-name="voornaam">J.W.</text:span><text:span text:style-name="achternaam">Boelhouwers</text:span></text:span></text:p>
            <text:p><text:span text:style-name="functie">Afdelingsmanagers van de afdeling Stad en Ontwikkeling</text:span></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5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5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Wijzigingsbesluit van het aanwijzen van een gehandicaptenparkeerplaats op de Bedekte Weg naar Donjon - Donj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377074</meta:user-defined>
    <meta:user-defined meta:name="DCTERMS.abstract">Wijzigingsbesluit van het aanwijzen van een gehandicaptenparkeerplaats op de Bedekte Weg naar Donjon</meta:user-defined>
    <meta:user-defined meta:name="OVERHEIDop.verkeersbordcode">E6</meta:user-defined>
    <dc:language>nl</dc:language>
    <meta:user-defined meta:name="OVERHEID.EPSG28992/DC.spatial">155215.6 466052.566</meta:user-defined>
    <meta:user-defined meta:name="DC.title">Wijzigingsbesluit gemeente Amersfoort: het aanwijzen van een gehandicaptenparkeerplaats op de Bedekte Weg naar Donjon</meta:user-defined>
    <meta:user-defined meta:name="OVERHEID.PostcodeHuisnummer/OVERHEIDop.postcodeHuisnummer">3823AB 1</meta:user-defined>
    <meta:user-defined meta:name="OVERHEIDop.straatnaam">Donjon</meta:user-defined>
    <meta:user-defined meta:name="OVERHEIDop.woonplaats">Amersfoort</meta:user-defined>
    <meta:user-defined meta:name="DCTERMS.W3CDTF/DCTERMS.available">2020-10-27</meta:user-defined>
    <meta:user-defined meta:name="OVERHEIDop.StcrtID/DC.identifier">stcrt-2020-56150</meta:user-defined>
    <meta:user-defined meta:name="DCTERMS.W3CDTF/OVERHEIDop.jaargang">2020</meta:user-defined>
    <meta:user-defined meta:name="OVERHEIDop.publicationIssue">56150</meta:user-defined>
    <meta:user-defined meta:name="OVERHEIDop.versieInformatie"/>
  </office:meta>
</office:document-meta>
</file>