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Bosrand bij Duurzaamheids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09661-2020</text:p>
            <text:p text:style-name="context.al"/>
            <text:p text:style-name="context_bottom"/>
          </text:section>
          <text:p text:style-name="aanhef_wie">Onderwerp: Verkeersbesluit afsluiting Bosrand bij Duurzaamheidscentrum </text:p>
          <text:p text:style-name="aanhef_wie">Burgemeester en wethouders van Assen: hierbij het volgende overwegende: </text:p>
          <text:section text:name="considerans_id1-3-2-1-4" text:style-name="considerans">
            <text:p text:style-name="tussenkopcur">
            <text:span text:style-name="nadrukvet">Overwegingen ten aanzien van het besluit</text:span>
          </text:p>
            <text:p text:style-name="considerans.al">
            <text:span text:style-name="nadrukvet">Bosrand bij Duurzaamheidscentrum</text:span>
          </text:p>
            <text:p text:style-name="considerans.al">-Dat er overlast en vernieling is bij de Stadsboerderij en het Duurzaamheidscentrum;</text:p>
            <text:p text:style-name="considerans.al">-Dat er buiten de openingstijden van de Stadsboerderij en het Duurzaamheidscentrum weinig of geen controle is in het gebied;</text:p>
            <text:p text:style-name="considerans.al">-Dat met een hekwerk om de Stadsboerderij en het Duurzaamheidscentrum beide bestemmingen/locaties beter zijn te beveiligen;</text:p>
            <text:p text:style-name="considerans.al">-Dat hierdoor ook het tussenliggende gedeelte van het pad Bosrand binnen het hekwerk valt;</text:p>
            <text:p text:style-name="considerans.al">-Dat het terrein van de Stadsboerderij en het Duurzaamheidscentrum binnen het hekwerk, inclusief het pad Bosrand, buiten de openingstijden van 17.00 – 9.00 uur wordt afgesloten;</text:p>
            <text:p text:style-name="considerans.al">-Dat het pad en de bestemmingen bereikbaar blijven voor hulpdiensten;Dat avondvergaderingen en bijeenkomsten in het Duurzaamheidscentrum gewoon mogelijk blijven en toegang tot het terrein gegarandeerd wordt;</text:p>
            <text:p text:style-name="considerans.al">-Dat er andere routes zijn voor voetgangers en fietsers om om het terrein heen te kunnen wandelen/fietsen; </text:p>
            <text:p text:style-name="considerans.al">-Dat overleg gevoerd is met de beheerder van het Asserbos, Stichting Het Drentse Landschap, de Vrienden van het Asserbos en de Stichting Phusis, als beheerder van de horeca in het Duurzaamheidscentrum. <text:span text:style-name="nadrukvet"/></text:p>
            <text:p text:style-name="considerans.al">
            <text:span text:style-name="nadrukvet">Maatregelen</text:span>
          </text:p>
            <text:p text:style-name="considerans.al">Besluiten tot het plaatsen van een hek op de Bosrand op de grens van het terrein rondom de Stadsboerderij en het Duurzaamheidscentrum en het afsluiten van dit terrein buiten de openingstijden, van 17.00 – 9.00 uur. Deze maatregelen staan weergegeven aan het einde van dit besluit. <text:span text:style-name="nadrukvet"/></text:p>
            <text:p text:style-name="considerans.al">
            <text:span text:style-name="nadrukvet">Belangenafweging</text:span>Het verkeersbesluit wordt genomen in het belang van de veiligheid (dit besluit is niet in het kader van de veiligheid van de weg), het beschermen van weggebruikers en passagiers, het in stand houden van de weg en het waarborgen van bruikbaarheid daarvan en het zoveel mogelijk waarborgen van de vrijheid van het verkeer. Door het plaatsen van een hek op het pad Bosrand, is het terrein buiten de openingstijden van de Stadsboerderij en het Duurzaamheidscentrum beter te beveiligen en worden eventuele overlast en vernielingen beperkt. Daarbij zal door het anders inrichten van de hekwerken het hele terrein stadsboerderij-Duurzaamheidscentrum beter op elkaar aansluiten. Afsluiting van het pad beperkt de routes voor voetgangers en fietsers. Er zijn echter alternatieve paden om rond het terrein te kunnen wandelen en fietsen. <text:span text:style-name="nadrukvet"/></text:p>
            <text:p text:style-name="considerans.al">
            <text:span text:style-name="nadrukvet">Wet- en regelgeving</text:span>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Burgemeester en wethouders zijn op grond van artikel 18, eerste lid, onder d, van de Wegenverkeerswet 1994 bevoegd dit verkeersbesluit te nemen. Overeenkomstig artikel 24 van het Besluit administratieve bepalingen inzake het wegverkeer is overleg gepleegd met de eenheidschef van de politie Noord Nederland. Deze is akkoord. </text:p>
            <text:p text:style-name="considerans.al">Gelet op de bepalingen in de Wegenverkeerswet 1994, het Reglement verkeersregels en verkeerstekens 1990 en het Besluit administratieve bepalingen inzake het wegverkeer; </text:p>
            <text:p text:style-name="considerans.al">
            <text:span text:style-name="nadrukvet">b e s l u i t e n :</text:span>
          </text:p>
            <text:p text:style-name="considerans.al">tot het plaatsen van een hek op de Bosrand op de grens van het terrein rondom de Stadsboerderij en het Duurzaamheidscentrum en het afsluiten van dit terrein buiten de openingstijden, van 17.00 – 9.00 uur. </text:p>
            <text:p text:style-name="considerans.al">20 oktober 2020</text:p>
            <text:p text:style-name="considerans.al"> Burgemeester en wethouders van Assen,</text:p>
            <text:p text:style-name="considerans.al">namens hen, </text:p>
            <text:p text:style-name="considerans.al">R. Dekker teamleider Team Ruimte </text:p>
            <text:p text:style-name="considerans.al">Dit besluit treedt in werking op de dag na de openbare bekendmaking daa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6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6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6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ssen - Verkeersbesluit afsluiting Bosrand bij Duurzaamheidscentrum - Bosrand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09661-2020</meta:user-defined>
    <meta:user-defined meta:name="OVERHEIDop.verkeersbordcode">A1</meta:user-defined>
    <dc:language>nl</dc:language>
    <meta:user-defined meta:name="OVERHEID.EPSG28992/DC.spatial">232934 556072</meta:user-defined>
    <meta:user-defined meta:name="DC.title">Verkeersbesluit afsluiting Bosrand bij Duurzaamheidscentrum</meta:user-defined>
    <meta:user-defined meta:name="OVERHEID.PostcodeHuisnummer/OVERHEIDop.postcodeHuisnummer">9401SL 1</meta:user-defined>
    <meta:user-defined meta:name="OVERHEIDop.straatnaam">Bosrand</meta:user-defined>
    <meta:user-defined meta:name="OVERHEIDop.woonplaats">Assen</meta:user-defined>
    <meta:user-defined meta:name="DCTERMS.W3CDTF/DCTERMS.available">2020-10-27</meta:user-defined>
    <meta:user-defined meta:name="OVERHEIDop.StcrtID/DC.identifier">stcrt-2020-55867</meta:user-defined>
    <meta:user-defined meta:name="OVERHEIDop.externeBijlage">Verkeersbesluit bosrand plaatsen hekwerk |exb-2020-57224</meta:user-defined>
    <meta:user-defined meta:name="DCTERMS.W3CDTF/OVERHEIDop.jaargang">2020</meta:user-defined>
    <meta:user-defined meta:name="OVERHEIDop.publicationIssue">55867</meta:user-defined>
    <meta:user-defined meta:name="OVERHEIDop.versieInformatie"/>
  </office:meta>
</office:document-meta>
</file>