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52e Wijziging bestemmingsplan Buitengebied 2009, Wittebeltsweg 5/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woont op het adres Wittebeltsweg 5 te Wierden. Op dit moment betreffen de adressen Wittebeltsweg 5 en 5a een woning met inwoonsituatie. Feitelijk is er dus sprake van één woning. Initiatiefnemer wil zo lang mogelijk met zijn partner blijven wonen op deze locatie. In verband met mogelijke, toekomstige mantelzorg wenst initiatiefnemer een extra woonrecht te verkrijgen. Dit extra woonrecht wil initiatiefnemer verkrijgen binnen de bestaande schil van de woning door gebruik te maken van een wijzigingsbevoegdheid binnen het vigerende bestemmingsplan. Deze wens heeft initiatiefnemer laten uitwerken in een bestemmingsplan.</text:p>
            <text:p text:style-name="common-al"/>
            <text:p text:style-name="common-al">Inzage  </text:p>
            <text:p text:style-name="common-al">Het ontwerp-bestemmingsplan staat vanaf 28 oktober 2020 op http://www.ruimtelijkeplannen.nl/?planidn=NL.IMRO.0189.WB2020000002-ON01 .</text:p>
            <text:p text:style-name="common-al">Daarnaast ligt het ontwerp-bestemmingsplan vanaf 28 oktober 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WB2020000002-ON01</meta:user-defined>
    <meta:user-defined meta:name="OVERHEIDop.Ruimtelijkeplannen/DC.type">bestemmingsplan</meta:user-defined>
    <dc:language>nl</dc:language>
    <meta:user-defined meta:name="OVERHEID.EPSG28992/DC.spatial">235118 485417</meta:user-defined>
    <meta:user-defined meta:name="DC.title">52e Wijziging bestemmingsplan Buitengebied 2009, Wittebeltsweg 5/5a</meta:user-defined>
    <meta:user-defined meta:name="OVERHEID.PostcodeHuisnummer/OVERHEIDop.postcodeHuisnummer">7642LL 5</meta:user-defined>
    <meta:user-defined meta:name="OVERHEIDop.straatnaam">Wittebeltsweg</meta:user-defined>
    <meta:user-defined meta:name="OVERHEIDop.woonplaats">Wierden</meta:user-defined>
    <meta:user-defined meta:name="DCTERMS.W3CDTF/DCTERMS.available">2020-10-27</meta:user-defined>
    <meta:user-defined meta:name="DCTERMS.W3CDTF/OVERHEIDop.jaargang">2020</meta:user-defined>
    <meta:user-defined meta:name="OVERHEIDop.publicationIssue">55826</meta:user-defined>
    <meta:user-defined meta:name="OVERHEIDop.StcrtID/DC.identifier">stcrt-2020-55826</meta:user-defined>
    <meta:user-defined meta:name="OVERHEIDop.versieInformatie"/>
  </office:meta>
</office:document-meta>
</file>