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januari 2020, kenmerk 2020-2443971/IT2030525, houdende het verlenen van toestemming voor het afleveren van een geneesmiddel zonder handelsvergunning in Nederland vanwege een tekort van Famotidine Aurobindo 20 mg, filmomhulde tabletten RVG 25358=24532, Famotidine Aurobindo 40 mg, filmomhulde tabletten RVG 25359=24533, Famotidine CF 20 mg, filmomhulde tabletten RVG 24532 en Famotidine CF 40 mg, filmomhulde tabletten RVG 24533</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s van de handelsvergunningen bij de inspectie gemelde geneesmiddelentekorten van Famotidine Aurobindo 20 mg, filmomhulde tabletten RVG 25358=24532, Famotidine Aurobindo 40 mg, filmomhulde tabletten RVG 25359=24533, Famotidine CF 20 mg, filmomhulde tabletten RVG 24532 en Famotidine CF 40 mg, filmomhulde tabletten RVG 24533,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H2-antagonisten of protonpomremmer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amotidine Aurobindo 20 mg, filmomhulde tabletten RVG 25358=24532, Famotidine Aurobindo 40 mg, filmomhulde tabletten RVG 25359=24533, Famotidine CF 20 mg, filmomhulde tabletten RVG 24532 en Famotidine CF 40 mg, filmomhulde tabletten RVG 24533 weer voldoende voorradig zal zijn voor groothandelaren of apothekers teneinde in de behoeften van patiënten te kunnen voorzien.</text:p>
      <text:p text:style-name="ifm_p_mt.3.7mm_ifm">Mede op grond daarvan besluit ik dat de toestemming vooralsnog wordt verleend tot en met uiterlijk <text:span text:style-name="ifm_span_font.italic_ifm">woensdag 22 april 2020.</text:span> Dit besluit heeft daarom betrekking op de periode tot en met <text:span text:style-name="ifm_span_font.italic_ifm">woensdag 22 april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http://www.rijksoverheid.nl/ministeries/vws/bezwaarschriften-vws<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 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08</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08</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2 januari 2020, kenmerk 2020-2443971/IT2030525, houdende het verlenen van toestemming voor het afleveren van een geneesmiddel zonder handelsvergunning in Nederland vanwege een tekort van Famotidine Aurobindo 20 mg, filmomhulde tabletten RVG 25358=24532, Famotidine Aurobindo 40 mg, filmomhulde tabletten RVG 25359=24533, Famotidine CF 20 mg, filmomhulde tabletten RVG 24532 en Famotidine CF 40 mg, filmomhulde tabletten RVG 24533</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22 januari 2020, kenmerk 2020-2443971/IT2030525, houdende het verlenen van toestemming voor het afleveren van een geneesmiddel zonder handelsvergunning in Nederland vanwege een tekort van Famotidine Aurobindo 20 mg, filmomhulde tabletten RVG 25358=24532, Famotidine Aurobindo 40 mg, filmomhulde tabletten RVG 25359=24533, Famotidine CF 20 mg, filmomhulde tabletten RVG 24532 en Famotidine CF 40 mg, filmomhulde tabletten RVG 24533</meta:user-defined>
    <meta:user-defined meta:name="DCTERMS.alternative"/>
    <meta:user-defined meta:name="DCTERMS.W3CDTF/OVERHEIDop.datumOndertekening">2020-01-22</meta:user-defined>
    <meta:user-defined meta:name="DCTERMS.W3CDTF/DCTERMS.available">2020-01-24</meta:user-defined>
    <meta:user-defined meta:name="OVERHEIDop.Ruimtelijkplan/OVERHEIDop.bekendmakingBetreffendePlan"/>
  </office:meta>
</office:document-meta>
</file>