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PDATE - (Deel)subsidieplafond EFRO Operationeel Programma West Nederland 2014-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update van het (deel)subsidieplafond, zoals op 21 november 2019 gepubliceerd in de Staatscourant: nummer 64202, en heeft betrekking op een volledige weergave van de tekst onder Overige bepalingen (pagina 2). Bij de publicatie op 21 november 2019 was de optie voor digitaliseren weggevallen. </text:p>
            <text:p text:style-name="common-al"/>
            <text:p text:style-name="common-al">
            <text:span text:style-name="nadrukvet">Burgemeester en Wethouders van de gemeente Rotterdam, handelend in hoedanigheid van Managementautoriteit van het Operationeel Programma West Nederland 2014-2020, </text:span>
          </text:p>
            <text:p text:style-name="common-al">
            <text:span text:style-name="nadrukvet">Gelet op de artikelen 4:25 en 4:26 van de Awb en artikel 5.2.2 van de </text:span>
            <text:span text:style-name="nadrukvet">Regeling Europese EZK- en LNV-subsidies, maakt binnen de totaal voor de uitvoering van het Operationeel Programma EFRO 2014 – 2020 West-Nederland voor projecten beschikbare EFRO-bijdrage van € 182.253.175 het volgende (deel)subsidieplafond bekend: </text:span>
          </text:p>
            <text:p text:style-name="common-al">
            <text:span text:style-name="nadrukcur"/>
          </text:p>
            <text:p text:style-name="common-al">
            <text:span text:style-name="nadrukcur">Prioritaire as 1 van het operationeel programma Kansen voor West II 2014-2020: Versterken van onderzoek, technologische ontwikkeling en innovatie: </text:span>
          </text:p>
            <text:p text:style-name="common-al"/>
            <text:list text:style-name="id1-3-2-1-1-8">
              <text:list-item text:style-override="id1-3-2-1-1-8-1">
                <text:number>1.</text:number>
                <text:p text:style-name="al">Voor prioritaire as 1 van het operationeel programma Kansen voor West II 2014-2020: Versterken van onderzoek, technologische ontwikkeling en innovatie een bedrag van € 1.797.722 bedoeld voor projecten passend binnen specifieke doelstelling 1 </text:p>
                <text:p text:style-name="al">Dit deelplafond is inclusief het restbedrag (€ 1.797.722) van het op 20 februari 2018 opengestelde deelsubsidieplafond van totaal € 1.900.000, welk deelplafond op 29 oktober 2019 gesloten is. </text:p>
              </text:list-item>
            </text:list>
            <text:p text:style-name="common-al">Dit plafond is een afgeleide van het komen tot een economisch evenwichtig programma. Aanvragen kunnen worden ingediend met ingang van 25 november 2019 om 10:00:00 uur. </text:p>
            <text:p text:style-name="common-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Op volgorde van deze aldus vastgestelde rangschikking worden de aanvragen vervolgens beoordeeld op de wijze voorzien in de EFRO-verordeningen, de Regeling Europese EZK- en LNV-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
          </text:p>
            <text:p text:style-name="common-al">
            <text:span text:style-name="nadrukcur">Overige bepalingen omtrent de verdeling </text:span>
          </text:p>
            <text:list text:style-name="id1-3-2-1-1-18">
              <text:list-item text:style-override="id1-3-2-1-1-18-1">
                <text:number>1.</text:number>
                <text:p text:style-name="al">Voor aanvragen die worden ingediend onder het plafond, als bedoeld onder 1:</text:p>
                <text:list text:style-name="id1-3-2-1-1-18-1-3">
                  <text:list-item text:style-override="id1-3-2-1-1-18-1-3-1">
                    <text:number>1.</text:number>
                    <text:p text:style-name="al">De middelen zijn dan uitsluitend beschikbaar voor projecten (incl. fieldlabs) binnen de transitiepaden smart digital delta, smart energy delta, circulair en entrepreneurial region, zoals gedefinieerd en beschreven in de Roadmap Next Economy (november 2016). </text:p>
                    <text:p text:style-name="al">De projecten dienen verder gericht te zijn op <text:span text:style-name="nadrukcur">digitalisering</text:span> <text:span text:style-name="nadrukondlijn">en/of </text:span><text:span text:style-name="nadrukcur">het stimuleren en ondersteunen van nieuwe en/of innovatieve kennis, producten, processen of diensten voor de luchtvaartsector of direct hieraan verbonden bedrijfs- en kennissectoren en/of de transitie naar een positieve en duurzame impact van de luchtvaartsector op haar omgeving</text:span>. </text:p>
                    <text:p text:style-name="al">Projecten moeten tevens een bijdrage leveren aan de versterking van de regionale samenhang en economie en ook aandacht besteden aan de aansluiting met bedrijven en kennisinstellingen. Financieringsinstrumenten zijn uitgesloten van deze openstelling.</text:p>
                    <text:p text:style-name="al">  </text:p>
                    <text:p text:style-name="al">Update <text:span text:style-name="nadrukcur">Rotterdam,  22 januari 2020</text:span></text:p>
                    <text:p text:style-name="al"> </text:p>
                    <text:p text:style-name="al">
                    <text:span text:style-name="nadrukcur">Burgemeester en Wethouders van de gemeente Rotterdam, in de hoedanigheid van Managementautoriteit van het Operationeel Programma Kansen voor West II,</text:span>
                  </text:p>
                    <text:p text:style-name="al"> </text:p>
                    <text:p text:style-name="al">
                    <text:span text:style-name="nadrukcur">Namens deze, </text:span>
                  </text:p>
                    <text:p text:style-name="al">  </text:p>
                    <text:p text:style-name="al">
                    <text:span text:style-name="nadrukcur">Wethouder Economie, wijken en kleine kernen</text:span>
                  </text:p>
                    <text:p text:style-name="al">
                    <text:span text:style-name="nadrukcur">B. Kathmann</text:span>
                  </text:p>
                  </text:list-item>
                </text:list>
              </text:list-item>
            </text:list>
            <text:p text:style-name="common-al">   </text:p>
            <text:p text:style-name="common-al">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2.nl/" xlink:type="simple">www.kansenvoorwest2.nl</text:a>). </text:p>
            <text:p text:style-name="common-al">
            <text:span text:style-name="nadrukondlijn">Bijzondere eisen per subsidieplafond</text:span>
          </text:p>
            <text:p text:style-name="last-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UPDATE - (Deel)subsidieplafond EFRO Operationeel Programma West Nederland 2014-2020</meta:user-defined>
    <meta:user-defined meta:name="DCTERMS.W3CDTF/DCTERMS.available">2020-01-24</meta:user-defined>
    <meta:user-defined meta:name="DCTERMS.W3CDTF/OVERHEIDop.jaargang">2020</meta:user-defined>
    <meta:user-defined meta:name="OVERHEIDop.publicationIssue">5405</meta:user-defined>
    <meta:user-defined meta:name="OVERHEIDop.StcrtID/DC.identifier">stcrt-2020-5405</meta:user-defined>
    <meta:user-defined meta:name="OVERHEIDop.versieInformatie"/>
  </office:meta>
</office:document-meta>
</file>