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iverse tijdelijke maatregelen Rodeweeshuisstraat – Stal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55242</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e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In het kader van een kwaliteitsimpuls wordt het gebied dat omsloten wordt door de Stalstraat en de Rodeweeshuisstraat heringericht. Deze herinrichting omvat onder meer de verbouw van het huidige pand tot een markthal met appartementen. Om deze verbouwing vlot en veilig te laten verlopen zal de Stalstraat volledig en de Rodeweeshuisstraat tussen de aansluitingen met de Stalstraat volledig afgesloten zijn voor verkeer. Meerdere parkeerplaatsen bestemd voor mindervaliden zijn hierdoor niet bereikbaar. Om de mobiliteit voor bestuurders met een gehandicaptenparkeerkaart zoveel mogelijk te waarborgen worden deze parkeerplaatsen grotendeels in de Rodeweeshuisstraat gecompenseerd. Hiervoor is overleg gevoerd met de Werkgroep Toegankelijkheid. De volgende verkeersmaatregelen worden tijdens de bouw genomen:</text:p>
            <text:p text:style-name="considerans.al">- Afsluiten van de Rodeweeshuisstraat (tussen de aansluitingen met de Stalstraat) en de Stalstraat, door middel van het plaatsen van verkeersborden en hekwerken;</text:p>
            <text:p text:style-name="considerans.al">- Opheffen zes algemene gehandicaptenparkeerplaatsen in de Stalstraat, door middel van het verwijderen van verkeersborden;</text:p>
            <text:p text:style-name="considerans.al">- Opheffen zes algemene gehandicaptenparkeerplaatsen in de Rodeweeshuisstraat (tussen de aansluitingen met de Stalstraat), door middel van het verwijderen van verkeersborden;</text:p>
            <text:p text:style-name="considerans.al">- Opheffen van een gereserveerde parkeerplaats voor een deelauto in de Rodeweeshuisstraat, door middel van het verwijderen van het verkeersbord;</text:p>
            <text:p text:style-name="considerans.al">- Opheffen eenrichtingsweg in de Rodeweeshuisstraat, door middel van het verwijderen van verkeersborden;</text:p>
            <text:p text:style-name="considerans.al">- Aanwijzen zes gehandicaptenparkeerplaatsen in de Rodeweeshuisstraat, door middel van het plaatsen van verkeersborden;</text:p>
            <text:p text:style-name="considerans.al">- Aanwijzen parkeerplaats ten behoeve van deelauto, door middel van het plaatsen van het verkeersbord.</text:p>
            <text:p text:style-name="considerans.al"/>
            <text:p text:style-name="considerans.al">Bovenstaande verkeersmaatregelen zijn van kracht gedurende de hiervoor genoemde verbouwing, gepland van 3 februari 2020 tot 3 februari 2022.</text:p>
            <text:p text:style-name="considerans.al"/>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  </text:p>
            <text:p text:style-name="considerans.al"/>
            <text:p text:style-name="considerans.al">Het zoveel mogelijk waarborgen van de vrijheid van het verkeer is in het geding bij het treffen van de genoemde verkeersmaatregelen. Dit belang wordt echter gedurende de hiervoor genoemde verbouwing van ondergeschikt belang geacht.</text:p>
            <text:p text:style-name="considerans.al"/>
            <text:p text:style-name="considerans.al">
            <text:span text:style-name="nadrukvet">Besluit</text:span>
          </text:p>
            <text:p text:style-name="considerans.al">Wij besluiten op grond van bovenvermelde overwegingen:</text:p>
            <text:p text:style-name="considerans.al">- door middel van het plaatsen van de verkeersborden C1 van bijlage 1 van het RVV 1990 inclusief hekwerken een geslotenverklaring in beide richtingen in te stellen voor voertuigen, ruiters en geleiders van rij- of trekdieren of vee in de Rodeweeshuisstraat, tussen de aansluitingen met de Stalstraat, en de Stalstraat;</text:p>
            <text:p text:style-name="considerans.al">- door middel van het plaatsen van verkeersborden E6 van bijlage 1 van het RVV 1990 tot het aanwijzen van zes gehandicaptenparkeerplaatsen aan de zuidzijde van de Rodeweeshuisstraat, tussen de aansluitingen met de Stalstraat en de Oude Ebbingestraat;</text:p>
            <text:p text:style-name="considerans.al">- door middel van het plaatsen van verkeersbord E8 uit bijlage 1 van het RVV 1990 inclusief onderbord met de tekst “alleen voor Autodate” aan de noordzijde van de Rodeweeshuisstraat, direct ten oosten van de aansluiting met de Weeshuisgang, tot het aanwijzen van een gereserveerde parkeerplaats voor een deelauto;</text:p>
            <text:p text:style-name="considerans.al">- door middel van het verwijderen van verkeersborden C2, C3 en C4 van bijlage 1 van het RVV 1990 inclusief onderborden tot het opheffen van de eenrichtingsweg in de Rodeweeshuisstraat;</text:p>
            <text:p text:style-name="considerans.al">- door middel van het verwijderen van verkeersborden E6 van bijlage 1 van het RVV 1990 tot het opheffen van de zes gehandicaptenparkeerplaatsen in de Stalstraat;</text:p>
            <text:p text:style-name="considerans.al">- door middel van het verwijderen van verkeersborden E6 van bijlage 1 van het RVV 1990 tot het opheffen van zes gehandicaptenparkeerplaatsen in de Rodeweeshuisstraat, aan de noordzijde van de weg tussen de aansluitingen met de Stalstraat;</text:p>
            <text:p text:style-name="considerans.al">- door middel van het verwijderen van verkeersborden E8 van bijlage 1 van het RVV 1990 inclusief onderbord tot het opheffen van een gereserveerde parkeerplaats voor een deelauto in de Rodeweeshuisstraat, aan de noordzijde van de weg ten oosten van de aansluiting met de Oude Boteringestraat;</text:p>
            <text:p text:style-name="considerans.al">- de hierboven benoemde verkeersmaatregelen van kracht te verklaren van 3 februari 2020 tot en met 3 februari 2022, of zoveel korter indien mogelijk of langer indien noodzakelijk.</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Besluit diverse tijdelijke maatregelen - Rodeweeshuisstraat – Stal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55242</meta:user-defined>
    <meta:user-defined meta:name="DCTERMS.abstract">Besluit diverse tijdelijke maatregelen Rodeweeshuisstraat – Stalstraat - Groningen</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E8</meta:user-defined>
    <dc:language>nl</dc:language>
    <meta:user-defined meta:name="OVERHEID.EPSG28992/DC.spatial">233728 582083</meta:user-defined>
    <meta:user-defined meta:name="OVERHEID.EPSG28992/DC.spatial">233721 582041</meta:user-defined>
    <meta:user-defined meta:name="DC.title">Besluit diverse tijdelijke maatregelen Rodeweeshuisstraat – Stalstraat - Groningen</meta:user-defined>
    <meta:user-defined meta:name="OVERHEID.PostcodeHuisnummer/OVERHEIDop.postcodeHuisnummer">9712ET 63</meta:user-defined>
    <meta:user-defined meta:name="OVERHEID.PostcodeHuisnummer/OVERHEIDop.postcodeHuisnummer">9712ES 5b</meta:user-defined>
    <meta:user-defined meta:name="OVERHEIDop.straatnaam">Rodeweeshuisstraat</meta:user-defined>
    <meta:user-defined meta:name="OVERHEIDop.straatnaam">Stalstraat</meta:user-defined>
    <meta:user-defined meta:name="OVERHEIDop.woonplaats">Groningen</meta:user-defined>
    <meta:user-defined meta:name="OVERHEIDop.woonplaats">Groningen</meta:user-defined>
    <meta:user-defined meta:name="DCTERMS.W3CDTF/DCTERMS.available">2020-01-24</meta:user-defined>
    <meta:user-defined meta:name="OVERHEIDop.StcrtID/DC.identifier">stcrt-2020-5404</meta:user-defined>
    <meta:user-defined meta:name="OVERHEIDop.externeBijlage">Politieadvies|exb-2020-3585</meta:user-defined>
    <meta:user-defined meta:name="OVERHEIDop.externeBijlage">Situatietekening|exb-2020-3586</meta:user-defined>
    <meta:user-defined meta:name="DCTERMS.W3CDTF/OVERHEIDop.jaargang">2020</meta:user-defined>
    <meta:user-defined meta:name="OVERHEIDop.publicationIssue">5404</meta:user-defined>
    <meta:user-defined meta:name="OVERHEIDop.versieInformatie"/>
  </office:meta>
</office:document-meta>
</file>