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Omgevingsvergunning Evert Harm Woltersweg 29B te Adu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besluit een Omgevingsvergunning te verlenen voor het plaatsen van drie windmolens bij het gemaal Dorkwerd op het perceel Evert Harm Woltersweg 29B te Aduard, kadastraal bekend gemeente Aduard, sectie A, nummer 744 en 758. </text:p>
            <text:p text:style-name="common-al">De Omgevingsvergunning wordt verleend voor de volgende activiteiten: </text:p>
            <text:list text:style-name="id1-3-2-1-1-3">
              <text:list-item text:style-override="id1-3-2-1-1-3-1">
                <text:number>1.</text:number>
                <text:p text:style-name="al">Bouwen; </text:p>
              </text:list-item>
              <text:list-item text:style-override="id1-3-2-1-1-3-2">
                <text:number>2.</text:number>
                <text:p text:style-name="al">Handelen in strijd met regels ruimtelijke ordening; </text:p>
              </text:list-item>
            </text:list>
            <text:p text:style-name="common-al"> </text:p>
            <text:p text:style-name="common-al">
            <text:span text:style-name="nadrukvet">Achtergrond </text:span>
          </text:p>
            <text:p text:style-name="common-al">In verband met het realiseren van drie windmolens bij het gemaal van Dorkwerd, Evert Harm Woltersweg 29B te Aduard, door de lokale Energie Coörperatie Paddepoel Energiek, is de voormalige gemeente Zuidhorn door de provincie Groningen als Pilot-gemeente aangewezen.</text:p>
            <text:p text:style-name="common-al">Op de locatie nabij het gemaal van Dorkwerd is het bestemmingsplan Buitengebied Zuidhorn van toepassing. De plaatsing van de windmolens is in strijd met de agrarische bestemming van het bestemmingsplan en past binnen de pilotregels van artikel 2.41 POV. Voor de drie windmolens kan met toepassing van een uitgebreide procedure een tijdelijke Omgevingsvergunning worden verleend voor 20 jaar. </text:p>
            <text:p text:style-name="common-al"> </text:p>
            <text:p text:style-name="common-al">
            <text:span text:style-name="nadrukvet">Ter inzage </text:span>
          </text:p>
            <text:p text:style-name="common-al">De Omgevingsvergunning en de bijbehorende stukken liggen met ingang van maandag 27 februari 2020 gedurende zes weken tijdens openingsuren ter inzage bij het Klanten Contact Centrum (KCC), locatie Zuidhorn, Hooiweg 9 te Zuidhorn. Daarnaast wordt de Omgevingsvergunning digitaal gepubliceerd op de landelijke website www.ruimtelijkeplannen.nl. Het identificatienummer van de Omgevingsvergunning is:  NL.IMRO.1969.OVBG19UITB2-VA01</text:p>
            <text:p text:style-name="common-al"> </text:p>
            <text:p text:style-name="common-al">
            <text:span text:style-name="nadrukvet">Beroep</text:span>
          </text:p>
            <text:p text:style-name="common-al">Gedurende de termijn van ter 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besluit tot afgifte van de omgevingsvergunning en de daarbij behorende ontwerpverklaring van geen bedenkingen. Een beroepschrift moet ingediend worden bij de rechtbank Noord-Nederland, Afdeling bestuursrecht, Postbus 150, 9700 AD Groningen. Een beroepschrift bevat de gronden van beroep en het kenmerk van het besluit waartegen het gericht is. Verder is het beroepschrift gedateerd en voorzien van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969.OVBG19UITB2-VA01</meta:user-defined>
    <meta:user-defined meta:name="OVERHEIDop.Vergunningen/DC.type">omgevingsvergunningen</meta:user-defined>
    <dc:language>nl</dc:language>
    <meta:user-defined meta:name="OVERHEID.EPSG28992/DC.spatial">229648 586462</meta:user-defined>
    <meta:user-defined meta:name="DC.title">Verlenen Omgevingsvergunning Evert Harm Woltersweg 29B te Aduard</meta:user-defined>
    <meta:user-defined meta:name="OVERHEID.PostcodeHuisnummer/OVERHEIDop.postcodeHuisnummer">9831TG 29c</meta:user-defined>
    <meta:user-defined meta:name="OVERHEIDop.straatnaam">Evert Harm Woltersweg</meta:user-defined>
    <meta:user-defined meta:name="OVERHEIDop.woonplaats">Aduard</meta:user-defined>
    <meta:user-defined meta:name="DCTERMS.W3CDTF/DCTERMS.available">2020-01-24</meta:user-defined>
    <meta:user-defined meta:name="DCTERMS.W3CDTF/OVERHEIDop.jaargang">2020</meta:user-defined>
    <meta:user-defined meta:name="OVERHEIDop.publicationIssue">5279</meta:user-defined>
    <meta:user-defined meta:name="OVERHEIDop.StcrtID/DC.identifier">stcrt-2020-5279</meta:user-defined>
    <meta:user-defined meta:name="OVERHEIDop.versieInformatie"/>
  </office:meta>
</office:document-meta>
</file>