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roe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ingevolge artikel 3.8 van de Wet ruimtelijke ordening bekend dat vanaf maandag 27 januari 2020, gedurende zes weken ter inzage ligt het door de gemeenteraad in zijn vergadering van 19 december 2019 vastgestelde bestemmingsplan Kroeven (NL.IMRO.1674.2099KROEVEN-0401). </text:p>
            <text:p text:style-name="common-al">Gedurende de bovenvermelde termijn van de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 </text:p>
            <text:p text:style-name="common-al">Beroep kan gedurende de hierboven aangegeven termijn worden ingesteld bij de Afdeling bestuursrechtspraak van de Raad van State, Postbus 20019, 2500 EA ’s-Gravenhage, waarbij tevens een voorlopige voorziening (schorsing inwerkingtreding besluit) kan worden gevraagd bij de voorzitter van die Afdeling.</text:p>
            <text:p text:style-name="common-al">Het bestemmingsplan ligt ter inzage bij de balie publiekszaken aan de Kloosterstraat 2-8. Deze kennisgeving met daarbij een verwijzing naar de achterliggende stukken is tevens te vinden op de website van de gemeente Roosendaal <text:a xlink:href="file:///C:/Users/PdeWaal/AppData/Local/Microsoft/Windows/Temporary%20Internet%20Files/Content.Outlook/0VA01BEM/www.roosendaal.nl" xlink:type="simple">www.roosendaal.nl</text:a> alsmede op <text:a xlink:href="file:///C:/Users/PdeWaal/AppData/Local/Microsoft/Windows/Temporary%20Internet%20Files/Content.Outlook/0VA01BEM/www.ruimtelijkeplannen.nl" xlink:type="simple">www.ruimtelijkeplannen.nl.</text:a> </text:p>
            <text:p text:style-name="last-al">Voor nadere informatie: RO – Ruimte, Wonen, Grond, René Kools, tel. 14 0165, e-mail <text:a xlink:href="mailto:r.kools@roosendaal.nl" xlink:type="simple">r.kools@roosendaal.nl</text:a>  bij de receptie, tel. 14 0165.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4 januari 2020</text:span>
            <text:span text:style-name="datum"/>
          </text:p>
          </text:section>
          <text:section text:name="ondertekening_id1-3-2-2-2">
            <text:p><text:span text:style-name="functie">Burgemeester en wethouders van Roosendaal.</text:spa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2099KROEVEN-0401</meta:user-defined>
    <meta:user-defined meta:name="DCTERMS.abstract">Vastgesteld bestemmingsplan Kroeven</meta:user-defined>
    <meta:user-defined meta:name="OVERHEIDop.Ruimtelijkeplannen/DC.type">bestemmingsplan</meta:user-defined>
    <dc:language>nl</dc:language>
    <meta:user-defined meta:name="OVERHEID.Gemeente/DC.spatial">Roosendaal</meta:user-defined>
    <meta:user-defined meta:name="OVERHEID.EPSG28992/DC.spatial">90444 394482</meta:user-defined>
    <meta:user-defined meta:name="DC.title">Vastgesteld bestemmingsplan Kroeven</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5263</meta:user-defined>
    <meta:user-defined meta:name="OVERHEIDop.StcrtID/DC.identifier">stcrt-2020-5263</meta:user-defined>
    <meta:user-defined meta:name="OVERHEIDop.versieInformatie"/>
  </office:meta>
</office:document-meta>
</file>