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20-01-Elektrisch vervoer C. Beijerland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24 januari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Beijerlandstraat;</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de onderborden: ''Uitsluitend opladen elektrische voertuigen'' en OB504</text:p>
            <text:list text:style-name="id1-3-2-2-1-11">
              <text:list-item text:style-override="id1-3-2-2-1-11-1">
                <text:number>•</text:number>
                <text:p text:style-name="al">Beijerlandstraat (elektrisch vervoer).pdf. </text:p>
              </text:list-item>
              <text:list-item text:style-override="id1-3-2-2-1-11-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Plaatsen van het verkeersbord E4 (parkeergelegenheid) inclusief het onderbord :''uitsluitend opladen elektrische voertuigen'' - Beijerla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5851 396294</meta:user-defined>
    <meta:user-defined meta:name="DC.title">Registratienummer  Vkb-2020-01-Elektrisch vervoer C. Beijerlandstraat</meta:user-defined>
    <meta:user-defined meta:name="OVERHEID.PostcodeHuisnummer/OVERHEIDop.postcodeHuisnummer">5018DB 28</meta:user-defined>
    <meta:user-defined meta:name="OVERHEIDop.straatnaam">Beijerlandstraat</meta:user-defined>
    <meta:user-defined meta:name="OVERHEIDop.woonplaats">Tilburg</meta:user-defined>
    <meta:user-defined meta:name="DCTERMS.W3CDTF/DCTERMS.available">2020-01-24</meta:user-defined>
    <meta:user-defined meta:name="OVERHEIDop.StcrtID/DC.identifier">stcrt-2020-5235</meta:user-defined>
    <meta:user-defined meta:name="OVERHEIDop.externeBijlage">Beijerlandstraat 28 (elektrisch vervoer)|exb-2020-3410</meta:user-defined>
    <meta:user-defined meta:name="OVERHEIDop.externeBijlage">Norm 830010|exb-2020-3411</meta:user-defined>
    <meta:user-defined meta:name="DCTERMS.W3CDTF/OVERHEIDop.jaargang">2020</meta:user-defined>
    <meta:user-defined meta:name="OVERHEIDop.publicationIssue">5235</meta:user-defined>
    <meta:user-defined meta:name="OVERHEIDop.versieInformatie"/>
  </office:meta>
</office:document-meta>
</file>