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lomper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
            <text:p text:style-name="common-al">Overwegende dat,</text:p>
            <text:p text:style-name="common-al"/>
            <text:p text:style-name="common-al">de Plompertstraat is aangewezen als locatie waar het is toegestaan om grote voertuigen te parkeren;</text:p>
            <text:p text:style-name="common-al">het aantal grote voertuigen (met name vrachtwagens) dat in deze straat geparkeerd kan worden onevenredig groot is in verhouding tot de grootte en het gebruik van het bedrijventerrein Oud Charlois;</text:p>
            <text:p text:style-name="common-al">er voor de vrachtwagens speciale truckparkings beschikbaar zijn, waardoor er geen noodzaak is om alle parkeerplaatsen voor grote voertuigen in de Plompertstraat te handhaven;</text:p>
            <text:p text:style-name="common-al">hetgeen reden is om het aantal parkeerplaatsen voor grote voertuigen met ongeveer de helft (ca. 20 parkeerplaatsen) in deze straat in te perken, waardoor er ca. 70 parkeerplaatsen voor personenauto’s kunnen worden ingericht en zodoende de hoge parkeerdruk in de directe omgeving kan worden verminderd;</text:p>
            <text:p text:style-name="common-al">met een verlaging van de parkeerdruk tevens de bereikbaarheid van hulpdiensten wordt verbeterd;</text:p>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overleg heeft plaatsgevonden met de Politie Eenheid Rotterdam en Stadsontwikkeling, afdeling Verkeer en Vervoer, waarbij te kennen is gegeven dat met de voorgestelde verkeersmaatregel wordt ingestemd;</text:p>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span text:style-name="nadrukvet">BESLUIT:</text:span>
          </text:p>
            <text:p text:style-name="common-al">   tot het aan het de Plompertstraat intrekken van ca. 20 parkeerplaatsen voor grote voertuigen, door aanpassing van de (onder) bebording E8 RVV 1990. </text:p>
            <text:p text:style-name="common-al"/>
            <text:p text:style-name="last-al">A. Tahraoui</text:p>
            <text:p text:style-name="tekst_bottom"/>
          </text:section>
        </text:section>
        <text:section text:name="regeling-sluiting_id1-3-2-3" text:style-name="regeling-sluiting">
          <text:section text:name="ondertekening_id1-3-2-3-1">
            <text:p><text:span text:style-name="functie">Rotterdam, 15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arkeerplaats grote voertuigen - Plomper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91271 433943</meta:user-defined>
    <meta:user-defined meta:name="DC.title">BESLUIT VERKEERSMAATREGEL     Plompertstraat (ROTTERDAM)</meta:user-defined>
    <meta:user-defined meta:name="OVERHEID.PostcodeHuisnummer/OVERHEIDop.postcodeHuisnummer">3087BD 34</meta:user-defined>
    <meta:user-defined meta:name="OVERHEIDop.straatnaam">Plompertstraat</meta:user-defined>
    <meta:user-defined meta:name="OVERHEIDop.woonplaats">Rotterdam</meta:user-defined>
    <meta:user-defined meta:name="DCTERMS.W3CDTF/DCTERMS.available">2020-01-24</meta:user-defined>
    <meta:user-defined meta:name="OVERHEIDop.StcrtID/DC.identifier">stcrt-2020-5227</meta:user-defined>
    <meta:user-defined meta:name="DCTERMS.W3CDTF/OVERHEIDop.jaargang">2020</meta:user-defined>
    <meta:user-defined meta:name="OVERHEIDop.publicationIssue">5227</meta:user-defined>
    <meta:user-defined meta:name="OVERHEIDop.versieInformatie"/>
  </office:meta>
</office:document-meta>
</file>