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Schipbeekstraat 47, nabij de ingang van de woning, kenmerk: 11256-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Schipbeekstraat 4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Schipbeekstraat 4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n gedurende lange tijd zonder begeleiding te zij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Schipbeekstraat 4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4 januari 2020 (www.zoek.officielebekendmakingen.nl).</text:p>
            <text:p text:style-name="considerans.al"/>
            <text:p text:style-name="considerans.al">
            <text:span text:style-name="nadrukvet">Rechtsmiddelen</text:span>
          </text:p>
            <text:p text:style-name="considerans.al">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januari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Schipbeekstraat 47,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677 474342</meta:user-defined>
    <meta:user-defined meta:name="DC.title">Verkeersbesluit voor het instellen van een kentekengebonden gehandicaptenparkeerplaats aan de Schipbeekstraat 47, nabij de ingang van de woning, kenmerk: 11256-2020.</meta:user-defined>
    <meta:user-defined meta:name="OVERHEID.PostcodeHuisnummer/OVERHEIDop.postcodeHuisnummer">7417AC 47</meta:user-defined>
    <meta:user-defined meta:name="OVERHEIDop.straatnaam">Schipbeekstraat</meta:user-defined>
    <meta:user-defined meta:name="OVERHEIDop.woonplaats">Deventer</meta:user-defined>
    <meta:user-defined meta:name="DCTERMS.W3CDTF/DCTERMS.available">2020-01-24</meta:user-defined>
    <meta:user-defined meta:name="OVERHEIDop.StcrtID/DC.identifier">stcrt-2020-5201</meta:user-defined>
    <meta:user-defined meta:name="OVERHEIDop.externeBijlage">bijlage verkbesl kggp Schipbeekstraat 47 Deventer|exb-2020-3383</meta:user-defined>
    <meta:user-defined meta:name="DCTERMS.W3CDTF/OVERHEIDop.jaargang">2020</meta:user-defined>
    <meta:user-defined meta:name="OVERHEIDop.publicationIssue">5201</meta:user-defined>
    <meta:user-defined meta:name="OVERHEIDop.versieInformatie"/>
  </office:meta>
</office:document-meta>
</file>