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2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24 september 2020, onder nummer 2898950329, is de vreemdeling Abdelkrim Soklabi, geboren op 21 juni 1991,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september 2020, onder nummer 2872512647, is de vreemdeling Saber Ennadi, geboren op 20 september 2001,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september 2020, onder nummer 2874789759, is de vreemdeling Momoh Samura, geboren op 23 december 1988, van Sierraleoo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september 2020, onder nummer 2821654934, is de vreemdeling Bishoy Rifat Yosuf Hanna, geboren op 30 januari 2002, nationaliteit: Egyptisch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september 2020, onder nummer 2851949024, is de vreemdeling Seyedjamal Aghaseyedali, geboren op 24 mei 1958, nationaliteit: Iraan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4 september 2020, onder nummer 2851948304, is de vreemdeling Mahnaz Alikaramsoltani, geboren op 27 maart 1960, nationaliteit: Iraan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4 september 2020, onder nummer 2851948486, is de vreemdeling Seyedfarhad Aghaseyedali, geboren op 7 februari 1990, nationaliteit: Iraan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4 september 2020, onder nummer 2851948936, is de vreemdeling Seyedehfarnaz Aghaseyedali, geboren op 14 maart 1999, nationaliteit: Iraan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5 september 2020, onder procesnummer 2535668 met V-nummer: 2898498297, is de vreemdeling Koebi, Jozef Emanuel, geboren op 25 april 1982, nationaliteit: Surinaam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september 2020, onder procesnummer 2535674 met V-nummer: 2808363012, is de vreemdeling Yang, Jiankai, geboren op 17 juni 1996,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september 2020, onder procesnummer 2535862 met V-nummer: 2898534565 is de vreemdeling Pinas, Shacamba Tosca, geboren op 09 augustus 1998, nationaliteit: Surinaam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september 2020, onder procesnummer 2535689 met V-nummer: 2898540487, is de vreemdeling Huang, Lingling geboren op 25 september 1982,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september 2020, onder procesnummer 2535693 met V-nummer: 2898575740, is de vreemdeling Pavliashvili, Vakhtang, geboren op 30 juli 1981, nationaliteit: Georg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september 2020, onder procesnummer 2535700 met V-nummer: 2898576091, is de vreemdeling Goglidze, Gotcha, geboren op 9 maart 1976, nationaliteit: Georg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september 2020, onder procesnummer 2535704 met V-nummer: 2898582382, is de vreemdeling Arnold, Dalton Ray, geboren op 08 januari 1986, nationaliteit: Amerik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25 september 2020, onder nummer 2715730125, is de vreemdeling Cecilia Wanjiku Ndirangu, geboren op 14 december 1965, nationaliteit: Keny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5 september 2020, onder procesnummer 2535753 met V-nummer: 2898473158, is de vreemdeling Abdalrahman, Nariman Quraban, geboren op 10 februari 1990, nationaliteit: Iraa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september 2020, onder procesnummer 2535764 met V-nummer: 2898598303, is de vreemdeling Malik, Awara Mohammed, geboren op 16 juni 1991, nationaliteit: Iraa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september 2020, onder procesnummer 2535770 met V-nummer: 2898574318, is de vreemdeling Katibashvili, Sopio, geboren op 09 januari 1996, nationaliteit: Georg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september 2020, onder procesnummer 25357754 met V-nummer: 2898472040, is de vreemdeling Akoi, Rishwan Nabi Ibrahim, geboren op 01 januari 1989, nationaliteit: Iraa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september 2020, onder procesnummer 2535783 met V-nummer: 2898481573, is de vreemdeling Aziz, Bashdar Swara, geboren op 01 januari 1989, nationaliteit: Iraa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september 2020, onder procesnummer 2535793 met V-nummer: 2898595270, is de vreemdeling Xia, Yan, geboren op 03 november 1970,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september 2020, onder procesnummer 2535795 met V-nummer: 2898596530, is de vreemdeling Jintcharadze, Beka, geboren op 06 september 1990, nationaliteit: Georg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september 2020, onder procesnummer 2535812 met V-nummer: 2898472130, is de vreemdeling Abdullah, Bestoon Kamal Abdullsah, geboren op 17 november 1978, nationaliteit: Iraa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5 september 2020, onder nummer 2864178973, is de vreemdeling Abdelwahd Nasri, geboren op 16 september 1995,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januari 2020, onder nummer 2819504195, is de vreemdeling Meisam Mohebbi, geboren op 30 april 1993,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5 september 2020, onder nummer 2820867047, is de vreemdeling Mohammad Amin Nemati, geboren op 16 januari 1993,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5 september 2020, onder nummer 2898964207, is de vreemdeling Ayoub Hachchade, geboren op 16 februari 1993,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5 september 2020, onder nummer 2898613232, is de vreemdeling Ahmmd Zelle, geboren op 6 juni 1996,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5 september 2020, onder nummer 2898612107, is de vreemdeling Mourad Hegroud, geboren op 8 september 2000,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5 september 2020 onder v-nummer 2853912680, is de vreemdeling Samuel Assou, geboren op 7 september 1993, nationaliteit: Beni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5 september 2020, onder nummer 2901240717, is de vreemdeling Abdal Mohssin El Hassani, geboren op 27 april 1997, nationaliteit: Marokk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5 september 2020, onder nummer 2895636268, is de vreemdeling Amine Darmous, geboren op 1 juli 2000, nationaliteit: Marokkaanse, alias Amine Darmous, geboren op 2 november 2004, nationaliteit: Marokk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5 september 2020, onder nummer 2895346459, is de vreemdeling Badr Akodad, geboren op 1 juli 2000, nationaliteit: Marokkaanse, alias Riadh El Hadri, geboren op 6 oktober 2002,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8 september 2020, onder nummer 2864282309, is de vreemdeling Serdar Sarcan, geboren op 4 februari 1987, nationaliteit: Turk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220</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220</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2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9-30</meta:user-defined>
  </office:meta>
</office:document-meta>
</file>