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2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Staatssecretaris van Justitie en Veiligheid, d.d. 22 september 2020, onder nummer 2893601681, is de vreemdeling Abdalaziz Jabur, geboren op 22 november 1991, nationaliteit: Marokkaanse, met toepassing van artikel 67, eerste lid, aanhef en onder c, van de Vreemdelingenwet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1218</text:span><text:tab/>30 sept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1218</text:span><text:tab/>30 sept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gewenstverklaringen vreemdelingen, Immigratie- en Naturalisatiedienst (IND)</dc:title>
    <meta:user-defined meta:name="OVERHEIDop.DienstAgentschapInstellingOfProject/DC.creator">Immigratie- en Naturalisatiedienst (IND)</meta:user-defined>
    <meta:user-defined meta:name="OVERHEIDop.Staatscourant/DC.type">Ongewenstverklaring vreemdel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121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121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20-09-30</meta:user-defined>
  </office:meta>
</office:document-meta>
</file>