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Maarsen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8 september 2020</text:p>
            <text:p text:style-name="al">Zaaknummer:        SW20-01774</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Maarsenhof ter hoogte van 122, een gereserveerde  gehandicaptenparkeerplaats voor het kenteken 13-PH-ZP toegewezen.</text:p>
            <text:p text:style-name="al"> op 21 september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28 september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13-PH-ZP</text:span> in (nieuw)                   <text:span text:style-name="nadrukvet">73-ZN-JH</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Ma</text:span><text:span text:style-name="nadrukvet">arsenhof</text:span> ter hoogte van nummer 12<text:span text:style-name="nadrukvet">2</text:span>. (parkeervaknummer <text:span text:style-name="nadrukvet">125984479512</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Maarsenhof Amsterdam. - Maarsen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016 479492</meta:user-defined>
    <meta:user-defined meta:name="DC.title">Verkeersbesluit wijzigen kenteken gehandicaptenparkeerplaats Maarsenhof Amsterdam.</meta:user-defined>
    <meta:user-defined meta:name="OVERHEID.PostcodeHuisnummer/OVERHEIDop.postcodeHuisnummer">1106NT 122</meta:user-defined>
    <meta:user-defined meta:name="OVERHEIDop.straatnaam">Maarsenhof</meta:user-defined>
    <meta:user-defined meta:name="OVERHEIDop.woonplaats">Amsterdam</meta:user-defined>
    <meta:user-defined meta:name="DCTERMS.W3CDTF/DCTERMS.available">2020-09-30</meta:user-defined>
    <meta:user-defined meta:name="OVERHEIDop.StcrtID/DC.identifier">stcrt-2020-51185</meta:user-defined>
    <meta:user-defined meta:name="DCTERMS.W3CDTF/OVERHEIDop.jaargang">2020</meta:user-defined>
    <meta:user-defined meta:name="OVERHEIDop.publicationIssue">51185</meta:user-defined>
    <meta:user-defined meta:name="OVERHEIDop.versieInformatie"/>
  </office:meta>
</office:document-meta>
</file>