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omgevingsvergunning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
            <text:p text:style-name="common-al">Vergunning: HZ_WABO 2020-1001</text:p>
            <text:p text:style-name="common-al">Voor: het realiseren van een zonnepark met bijbehorende werken langs de Noordermeerdijk voor de activiteiten bouwen en handelen in strijd met regels ruimtelijke ordening.</text:p>
            <text:p text:style-name="common-al">
            <text:span text:style-name="nadrukvet">Locatie: Noordermeerdijk nabij de windmolens te Noordoostpolder</text:span>
          </text:p>
            <text:p text:style-name="common-al">Ontwerpbesluit: Verzonden op 25 september aan aanvrager</text:p>
            <text:p text:style-name="common-al"/>
            <text:p text:style-name="common-al">Het ontwerpbesluit ligt voor een ieder gedurende zes weken ter inzage met ingang van 1 oktober 2020 bij het loket woonomgeving in het gemeentehuis te Emmeloord. Maandag t/m donderdag (op afspraak) van 8.30 – 12.00 uur en van 13.00 tot 16.30 uur en vrijdag van 8.30 – 12.00 uur. </text:p>
            <text:p text:style-name="common-al">
            <text:span text:style-name="nadrukvet"/>
          </text:p>
            <text:p text:style-name="common-al">
            <text:span text:style-name="nadrukvet">Zienswijzen</text:span>
          </text:p>
            <text:p text:style-name="common-al">Voordat overgegaan wordt op een definitieve beslissing kan een ieder met ingang van 1 oktober 2020 voor een periode van zes weken kennis nemen van het ontwerpbesluit. </text:p>
            <text:p text:style-name="common-al"/>
            <text:p text:style-name="common-al">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text:p>
            <text:p text:style-name="common-al"/>
            <text:p text:style-name="last-al">Voor het naar voren brengen van een mondelinge zienswijze kan binnen de bovengenoemde periode een afspraak gemaakt worden met de mevrouw R. Gjaltema van het cluster Vergunningen, toezicht en handhaving, (0527) 63 33 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3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3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3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oostpold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_WABO 2020-1001</meta:user-defined>
    <meta:user-defined meta:name="DCTERMS.abstract">Burgemeester en wethouders maken bekend, dat zij voornemens zijn een vergunning te verlenen voor het realiseren van een zonnepark met bijbehorende werken langs de Noordermeerdijk voor de activiteiten bouwen en handelen in strijd met regels ruimtelijke ordening.</meta:user-defined>
    <meta:user-defined meta:name="OVERHEIDop.Vergunningen/DC.type">omgevingsvergunningen</meta:user-defined>
    <dc:language>nl</dc:language>
    <meta:user-defined meta:name="OVERHEID.EPSG28992/DC.spatial">171685.233 534968.853</meta:user-defined>
    <meta:user-defined meta:name="DC.title">Kennisgeving ontwerpvergunning omgevingsvergunning Wet algemene bepalingen omgevingsrecht Uitgebreide voorbereidingsprocedure</meta:user-defined>
    <meta:user-defined meta:name="OVERHEID.PostcodeHuisnummer/OVERHEIDop.postcodeHuisnummer">8312PW 1</meta:user-defined>
    <meta:user-defined meta:name="OVERHEIDop.straatnaam">Noordermeerpad</meta:user-defined>
    <meta:user-defined meta:name="OVERHEIDop.woonplaats">Creil</meta:user-defined>
    <meta:user-defined meta:name="DCTERMS.W3CDTF/DCTERMS.available">2020-09-30</meta:user-defined>
    <meta:user-defined meta:name="DCTERMS.W3CDTF/OVERHEIDop.jaargang">2020</meta:user-defined>
    <meta:user-defined meta:name="OVERHEIDop.publicationIssue">51137</meta:user-defined>
    <meta:user-defined meta:name="OVERHEIDop.StcrtID/DC.identifier">stcrt-2020-51137</meta:user-defined>
    <meta:user-defined meta:name="OVERHEIDop.versieInformatie"/>
  </office:meta>
</office:document-meta>
</file>