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Gerrit van den Boschpad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8 september 2020</text:p>
            <text:p text:style-name="al">Zaaknummer:        SW20-01767</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Middels een verkeersbesluit voor de locatie Gerrit van den Boschpad ter hoogte van 46, een gereserveerde  gehandicaptenparkeerplaats voor het kenteken PL-970-J toegewezen.</text:p>
            <text:p text:style-name="al"> op 21 september 2020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Amsterdam, 28 september 2020</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PL-970-J</text:span> in (nieuw)                   <text:span text:style-name="nadrukvet">59-ZDV-7</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Gerrit van den </text:span><text:span text:style-name="nadrukvet">Boschpad</text:span> ter hoogte van nummer <text:span text:style-name="nadrukvet">46</text:span>. (parkeervaknummer <text:span text:style-name="nadrukvet">128229478950</text:span>).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3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3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3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Gerrit van den Boschpad Amsterdam - Gerrit van den Bosch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8198 478970</meta:user-defined>
    <meta:user-defined meta:name="DC.title">Verkeersbesluit wijzigen kenteken gehandicaptenparkeerplaats Gerrit van den Boschpad Amsterdam.</meta:user-defined>
    <meta:user-defined meta:name="OVERHEID.PostcodeHuisnummer/OVERHEIDop.postcodeHuisnummer">1106WJ 46</meta:user-defined>
    <meta:user-defined meta:name="OVERHEIDop.straatnaam">Gerrit van den Boschpad</meta:user-defined>
    <meta:user-defined meta:name="OVERHEIDop.woonplaats">Amsterdam</meta:user-defined>
    <meta:user-defined meta:name="DCTERMS.W3CDTF/DCTERMS.available">2020-09-30</meta:user-defined>
    <meta:user-defined meta:name="OVERHEIDop.StcrtID/DC.identifier">stcrt-2020-51131</meta:user-defined>
    <meta:user-defined meta:name="DCTERMS.W3CDTF/OVERHEIDop.jaargang">2020</meta:user-defined>
    <meta:user-defined meta:name="OVERHEIDop.publicationIssue">51131</meta:user-defined>
    <meta:user-defined meta:name="OVERHEIDop.versieInformatie"/>
  </office:meta>
</office:document-meta>
</file>