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6 Wet voorkeursrecht gemeenten van gronden 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lopige aanwijzing op basis van artikel 6 van de Wet voorkeursrecht gemeenten</text:span>
            </text:span>
          </text:p>
            <text:p text:style-name="common-al">Burgemeester en wethouders van de gemeente Dalfsen maken op grond van artikel 7, lid 1 van de Wet voorkeursrecht gemeenten (Wvg) bekend dat zij op 29 september 2020 op grond van het bepaalde in artikel 6 van de Wvg hebben besloten om twee percelen, gelegen aan de Pastoriestraat in het centrum van Dalfsen voorlopi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Bedoelde percelen zijn kadastraal bekend gemeente Dalfsen, Sectie K, nummers 9076 en 9078, en gelegen aan de Pastoriestraat in het centrum van Dalfsen. Deze percelen zijn thans in gebruik als zorgcentrum en huisvesting voor ouderen. De (niet-agrarische) toegedachte bestemmingen zijn wonen met een intensiever gebruik dan thans het geval is (mogelijk gestapelde bouw) en detailhandel, verkeer en openbaar groen en wijken hiermee af van het huidige gebruik. Deze bestemmingen zullen eerst nader worden uitgewerkt in een structuurvisie dan wel omgevingsvisie en vervolgens in een bestemmingsplan dan wel omgevingsplan. </text:p>
            <text:p text:style-name="common-al">
            <text:span text:style-name="nadrukvet">
              <text:span text:style-name="nadrukcur">Gevolgen</text:span>
            </text:span>
          </text:p>
            <text:p text:style-name="common-al">Het besluit van burgemeester en wethouders treedt in werking één dag na publicatie in de Staatscourant; te weten op 1 oktober 2020. Het besluit van burgemeester en wethouders heeft onder andere tot gevolg dat de aanbiedingsplicht als bedoeld in artikel 10 van de Wvg van toepassing is. De vestiging van een voorkeursrecht (aanwijzing)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p text:style-name="common-al">
            <text:span text:style-name="nadrukvet">
              <text:span text:style-name="nadrukcur">Ter inzage legging</text:span>
            </text:span>
          </text:p>
            <text:p text:style-name="common-al">Het besluit van burgemeester en wethouders d.d. 29 september 2020 ligt samen met het ontwerpraadsbesluit en -voorstel en bijbehorende stukken, en de daarvan deel uitmakende kadastrale kaart en een lijst met daarop de kadastrale aanduiding van de in de aanwijzing opgenomen percelen, de grootte, alsmede de naam van de eigenaren en beperkt gerechtigden met ingang van 1 oktober 2020 gedurende zes weken voor een ieder kosteloos ter inzage in het gemeentehuis te Dalfsen. U kunt ook telefonisch een afspraak maken via de heer D. Roemers (0529-488 240).</text:p>
            <text:p text:style-name="common-al">Tevens kunnen de stukken worden geraadpleegd via de gemeentelijke website: <text:a xlink:href="http://www.dalfsen.nl/" xlink:type="simple">www.dalfsen.nl</text:a>, onder KernPUNTEN, nieuws en publicaties; Projecten /Wvg. Tegen betaling zijn kopieën of afdrukken van de stukken verkrijgbaar. </text:p>
            <text:p text:style-name="common-al">
            <text:span text:style-name="nadrukvet">
              <text:span text:style-name="nadrukcur">Zienswijzen</text:spa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zes weken, ingaande op 1 oktober 2020 en eindigende op 11 november 2020, hun zienswijzen ten aanzien van het voorgenomen raadsbesluit schriftelijk, dan wel mondeling, naar voren te brengen. De zienswijze kan schriftelijk gericht worden aan de gemeenteraad van de gemeente Dalfsen, Postbus 35, 7720 AA Dalfsen. Voor het indienen van mondelinge zienswijzen kan contact worden opgenomen met de heer D. Roemers (telefoonnummer 0529-488 240).</text:p>
            <text:p text:style-name="common-al">
            <text:span text:style-name="nadrukvet">
              <text:span text:style-name="nadrukcur">Bezwaar, beroep, voorlopige voorziening</text:span>
            </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1 oktober 2020 tot en met 11 november 2020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alfsen, Postbus 35, 7720 AA Dalfsen.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 </text:p>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Dalfsen, 29 september 2020.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DCTERMS.abstract">Voorlopige aanwijzing op basis van artikel 6 van de Wet voorkeursrecht Pastoriestraat in het centrum van Dalfsen. Deze percelen zijn thans in gebruik als zorgcentrum en huisvesting voor ouderen</meta:user-defined>
    <dc:language>nl</dc:language>
    <meta:user-defined meta:name="OVERHEID.Gemeente/DC.spatial">Dalfsen</meta:user-defined>
    <meta:user-defined meta:name="DC.title">Bekendmaking van (voorlopige) aanwijzing ex artikel 6 Wet voorkeursrecht gemeenten van gronden te Dalfsen</meta:user-defined>
    <meta:user-defined meta:name="DCTERMS.W3CDTF/DCTERMS.available">2020-09-30</meta:user-defined>
    <meta:user-defined meta:name="DCTERMS.W3CDTF/OVERHEIDop.jaargang">2020</meta:user-defined>
    <meta:user-defined meta:name="OVERHEIDop.publicationIssue">51101</meta:user-defined>
    <meta:user-defined meta:name="OVERHEIDop.StcrtID/DC.identifier">stcrt-2020-51101</meta:user-defined>
    <meta:user-defined meta:name="OVERHEIDop.versieInformatie"/>
  </office:meta>
</office:document-meta>
</file>