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realiseren van bijgebouw (wijzigen van de situering): Heijendaalseweg 1 A in Weh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met de uitgebreide procedure verleend.</text:p>
            <text:p text:style-name="common-al"/>
            <text:p text:style-name="common-al">Locatie:   Heijendaalseweg 1 A, 7031 JA</text:p>
            <text:p text:style-name="common-al">Omschrijving:  realiseren van bijgebouw (wijzigen van de situering)</text:p>
            <text:p text:style-name="common-al">Dossiernummer:  20180331</text:p>
            <text:p text:style-name="common-al">Datum verzending: 28 september 2020</text:p>
            <text:p text:style-name="common-al"/>
            <text:p text:style-name="common-al">Vanaf donderdag 1 oktober 2020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common-al"/>
            <text:p text:style-name="common-al">
            <text:span text:style-name="nadrukvet">Beroep</text:span>
          </text:p>
            <text:p text:style-name="common-al">Bent u het niet eens met de verleende vergunning? Dan kunt u als belanghebbende beroep indienen bij Rechtbank Gelderland. Dit moet binnen zes weken nadat de vergunning ter inzage is gelegd. Dit kan tot en met woensdag 11 november 2020.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6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6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6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oetinch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09966.926 442341.197</meta:user-defined>
    <meta:user-defined meta:name="DC.title">Verleende omgevingsvergunning voor het realiseren van bijgebouw (wijzigen van de situering): Heijendaalseweg 1 A in Wehl</meta:user-defined>
    <meta:user-defined meta:name="OVERHEID.PostcodeHuisnummer/OVERHEIDop.postcodeHuisnummer">7031JA 1</meta:user-defined>
    <meta:user-defined meta:name="OVERHEIDop.straatnaam">Heijendaalseweg</meta:user-defined>
    <meta:user-defined meta:name="OVERHEIDop.woonplaats">Wehl</meta:user-defined>
    <meta:user-defined meta:name="DCTERMS.W3CDTF/DCTERMS.available">2020-09-30</meta:user-defined>
    <meta:user-defined meta:name="DCTERMS.W3CDTF/OVERHEIDop.jaargang">2020</meta:user-defined>
    <meta:user-defined meta:name="OVERHEIDop.publicationIssue">51067</meta:user-defined>
    <meta:user-defined meta:name="OVERHEIDop.StcrtID/DC.identifier">stcrt-2020-51067</meta:user-defined>
    <meta:user-defined meta:name="OVERHEIDop.versieInformatie"/>
  </office:meta>
</office:document-meta>
</file>